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Segoe UI" style:font-name-complex="Segoe UI" fo:color="#333333" fo:background-color="#FFFFFF"/>
    </style:style>
    <style:style style:name="T3" style:parent-style-name="Predvolenépísmoodseku" style:family="text">
      <style:text-properties style:font-name="Segoe UI" style:font-name-complex="Segoe UI" fo:color="#333333" fo:font-size="20pt" style:font-size-asian="20pt" style:font-size-complex="20pt" fo:background-color="#FFFFFF"/>
    </style:style>
    <style:style style:name="T4" style:parent-style-name="Predvolenépísmoodseku" style:family="text">
      <style:text-properties style:font-name="Segoe UI" style:font-name-complex="Segoe UI" fo:color="#333333" fo:font-size="20pt" style:font-size-asian="20pt" style:font-size-complex="20pt" fo:background-color="#FFFFFF"/>
    </style:style>
    <style:style style:name="T5" style:parent-style-name="Predvolenépísmoodseku" style:family="text">
      <style:text-properties style:font-name="Segoe UI" style:font-name-complex="Segoe UI" fo:color="#333333" fo:font-size="20pt" style:font-size-asian="20pt" style:font-size-complex="20pt" fo:background-color="#FFFFFF"/>
    </style:style>
    <style:style style:name="P6" style:parent-style-name="Normálny" style:family="paragraph">
      <style:text-properties style:font-name="Segoe UI" style:font-name-complex="Segoe UI" fo:color="#333333" fo:font-size="20pt" style:font-size-asian="20pt" style:font-size-complex="20pt" fo:background-color="#FFFFFF"/>
    </style:style>
    <style:style style:name="P7" style:parent-style-name="Normálny" style:family="paragraph">
      <style:text-properties style:font-name="Segoe UI" style:font-name-complex="Segoe UI" fo:color="#333333" fo:font-size="20pt" style:font-size-asian="20pt" style:font-size-complex="20pt" fo:background-color="#FFFFFF"/>
    </style:style>
    <style:style style:name="T8" style:parent-style-name="Hypertextovéprepojenie" style:family="text">
      <style:text-properties fo:font-size="20pt" style:font-size-asian="20pt" style:font-size-complex="20pt"/>
    </style:style>
    <style:style style:name="P9" style:parent-style-name="Normálny" style:family="paragraph">
      <style:text-properties fo:font-size="20pt" style:font-size-asian="20pt" style:font-size-complex="20pt"/>
    </style:style>
    <style:style style:name="T10" style:parent-style-name="Predvolenépísmoodseku" style:family="text">
      <style:text-properties style:language-asian="sk" style:country-asian="SK"/>
    </style:style>
    <style:style style:name="T11" style:parent-style-name="Predvolenépísmoodseku" style:family="text">
      <style:text-properties style:language-asian="sk" style:country-asian="SK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text text:use-soft-page-breaks="true">
      <text:p text:style-name="P1"><text:span text:style-name="T2"><text:s text:c="3"/></text:span><text:span text:style-name="T3">Spoločnosť IDS Východ, ktorú založil Košický a Prešovský samosprávny kraj, pracuje na budovaní integrovaného dopravného systému na území východného Slovenska. V súčasnosti<text:s/></text:span><text:span text:style-name="T4">pripravuje spolu so samosprávnymi krajmi a ich zmluvnými dopravcami zavedenie zónovej tarify v prímestskej autobusovej doprave, čo prinesie zmeny v spôsobe nákupu cestovného, nové druhy cestovných lístkov, zmeny v systéme zliav či platbu virtuálnou dopravn</text:span><text:span text:style-name="T5">ou kartou.</text:span></text:p>
      <text:p text:style-name="P6"/>
      <text:p text:style-name="P7">Video si môžete pozrieť na tejto adrese:</text:p>
      <text:p text:style-name="Normálny"><text:a xlink:href="https://www.youtube.com/watch?v=AOfbMAJDGZU" office:target-frame-name="_top" xlink:show="replace"><text:span text:style-name="T8">https://www.youtube.com/watch?v=AOfbMAJDGZU</text:span></text:a></text:p>
      <text:p text:style-name="P9"/>
      <text:p text:style-name="Normálny"><text:span text:style-name="T10"><draw:custom-shape svg:x="0in" svg:y="0in" svg:width="0.33333in" svg:height="0.33333in" draw:id="id0" draw:style-name="a0" draw:name="AutoShape 2" text:anchor-type="as-char"><svg:title/><svg:desc>https://mail136.websupport.sk/?_task=mail&amp;_action=get&amp;_mbox=INBOX&amp;_uid=13949&amp;_token=WXQOUQIRZalwnyiMG0OsL3v4LA2Yvyix&amp;_part=2&amp;_embed=1&amp;_mimeclass=image</svg:desc><draw:enhanced-geometry draw:type="non-primitive" svg:viewBox="0 0 21600 21600" draw:enhanced-path="M 0 0 L 21600 0 21600 21600 0 21600 Z N"/></draw:custom-shape></text:span><text:span text:style-name="T11"><draw:custom-shape svg:x="0in" svg:y="0in" svg:width="0.33333in" svg:height="0.33333in" draw:id="id1" draw:style-name="a1" draw:name="AutoShape 4" text:anchor-type="as-char"><svg:title/><svg:desc>https://mail136.websupport.sk/?_task=mail&amp;_action=get&amp;_mbox=INBOX&amp;_uid=13949&amp;_token=WXQOUQIRZalwnyiMG0OsL3v4LA2Yvyix&amp;_part=2&amp;_embed=1&amp;_mimeclass=image</svg:desc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APOVIČ Ján</meta:initial-creator>
    <dc:creator>CHRAPOVIČ Ján</dc:creator>
    <meta:creation-date>2021-06-01T06:37:00Z</meta:creation-date>
    <dc:date>2021-06-01T06:41:00Z</dc:date>
    <meta:template xlink:href="Normal" xlink:type="simple"/>
    <meta:editing-cycles>2</meta:editing-cycles>
    <meta:editing-duration>PT180S</meta:editing-duration>
    <meta:document-statistic meta:page-count="1" meta:paragraph-count="1" meta:word-count="88" meta:character-count="591" meta:row-count="4" meta:non-whitespace-character-count="504"/>
  </office:meta>
</office:document-meta>
</file>