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0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1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2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3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4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5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6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7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8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9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0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4" style:parent-style-name="Normálny" style:family="paragraph">
      <style:text-properties style:font-name="Times New Roman" fo:font-size="12pt" style:font-size-asian="12pt" style:font-size-complex="12pt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P36" style:parent-style-name="Normálny" style:family="paragraph">
      <style:text-properties style:font-name="Times New Roman" fo:font-size="12pt" style:font-size-asian="12pt" style:font-size-complex="12pt"/>
    </style:style>
    <style:style style:name="P37" style:parent-style-name="Normálny" style:family="paragraph">
      <style:text-properties style:font-name="Times New Roman" fo:font-size="12pt" style:font-size-asian="12pt" style:font-size-complex="12pt"/>
    </style:style>
    <style:style style:name="P38" style:parent-style-name="Normálny" style:family="paragraph">
      <style:text-properties style:font-name="Times New Roman" fo:font-size="12pt" style:font-size-asian="12pt" style:font-size-complex="12pt"/>
    </style:style>
    <style:style style:name="P39" style:parent-style-name="Normálny" style:family="paragraph">
      <style:text-properties style:font-name="Times New Roman" fo:font-size="12pt" style:font-size-asian="12pt" style:font-size-complex="12pt"/>
    </style:style>
    <style:style style:name="P40" style:parent-style-name="Normálny" style:family="paragraph">
      <style:text-properties style:font-name="Times New Roman" fo:font-size="12pt" style:font-size-asian="12pt" style:font-size-complex="12pt"/>
    </style:style>
    <style:style style:name="P41" style:parent-style-name="Normálny" style:family="paragraph">
      <style:text-properties style:font-name="Times New Roman" fo:font-size="12pt" style:font-size-asian="12pt" style:font-size-complex="12pt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P43" style:parent-style-name="Normálny" style:family="paragraph">
      <style:text-properties style:font-name="Times New Roman" fo:font-size="12pt" style:font-size-asian="12pt" style:font-size-complex="12pt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P45" style:parent-style-name="Normálny" style:family="paragraph">
      <style:text-properties style:font-name="Times New Roman" fo:font-size="12pt" style:font-size-asian="12pt" style:font-size-complex="12pt"/>
    </style:style>
    <style:style style:name="P46" style:parent-style-name="Normálny" style:family="paragraph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48" style:parent-style-name="Normálny" style:family="paragraph">
      <style:text-properties style:font-name="Times New Roman" fo:font-size="12pt" style:font-size-asian="12pt" style:font-size-complex="12pt"/>
    </style:style>
    <style:style style:name="P49" style:parent-style-name="Normálny" style:family="paragraph">
      <style:text-properties style:font-name="Times New Roman" fo:font-size="12pt" style:font-size-asian="12pt" style:font-size-complex="12pt"/>
    </style:style>
    <style:style style:name="P50" style:parent-style-name="Normálny" style:family="paragraph">
      <style:text-properties style:font-name="Times New Roman" fo:font-size="12pt" style:font-size-asian="12pt" style:font-size-complex="12pt"/>
    </style:style>
    <style:style style:name="P51" style:parent-style-name="Normálny" style:family="paragraph">
      <style:text-properties style:font-name="Times New Roman" fo:font-size="12pt" style:font-size-asian="12pt" style:font-size-complex="12pt"/>
    </style:style>
    <style:style style:name="P52" style:parent-style-name="Normálny" style:family="paragraph">
      <style:text-properties style:font-name="Times New Roman" fo:font-size="12pt" style:font-size-asian="12pt" style:font-size-complex="12pt"/>
    </style:style>
    <style:style style:name="P53" style:parent-style-name="Normálny" style:family="paragraph">
      <style:text-properties style:font-name="Times New Roman" fo:font-size="12pt" style:font-size-asian="12pt" style:font-size-complex="12pt"/>
    </style:style>
    <style:style style:name="P54" style:parent-style-name="Normálny" style:family="paragraph">
      <style:text-properties style:font-name="Times New Roman" fo:font-size="12pt" style:font-size-asian="12pt" style:font-size-complex="12pt"/>
    </style:style>
    <style:style style:name="P55" style:parent-style-name="Normálny" style:family="paragraph">
      <style:text-properties style:font-name="Times New Roman" fo:font-size="12pt" style:font-size-asian="12pt" style:font-size-complex="12pt"/>
    </style:style>
    <style:style style:name="P56" style:parent-style-name="Normálny" style:family="paragraph">
      <style:text-properties style:font-name="Times New Roman" fo:font-size="12pt" style:font-size-asian="12pt" style:font-size-complex="12pt"/>
    </style:style>
    <style:style style:name="P57" style:parent-style-name="Normálny" style:family="paragraph">
      <style:text-properties style:font-name="Times New Roman" fo:font-size="12pt" style:font-size-asian="12pt" style:font-size-complex="12pt"/>
    </style:style>
    <style:style style:name="P58" style:parent-style-name="Normálny" style:family="paragraph">
      <style:text-properties style:font-name="Times New Roman" fo:font-size="12pt" style:font-size-asian="12pt" style:font-size-complex="12pt"/>
    </style:style>
    <style:style style:name="P59" style:parent-style-name="Normálny" style:family="paragraph">
      <style:text-properties style:font-name="Times New Roman" fo:font-size="12pt" style:font-size-asian="12pt" style:font-size-complex="12pt"/>
    </style:style>
    <style:style style:name="P60" style:parent-style-name="Normálny" style:family="paragraph">
      <style:text-properties style:font-name="Times New Roman" fo:font-size="12pt" style:font-size-asian="12pt" style:font-size-complex="12pt"/>
    </style:style>
    <style:style style:name="P61" style:parent-style-name="Normálny" style:family="paragraph">
      <style:text-properties style:font-name="Times New Roman" fo:font-size="12pt" style:font-size-asian="12pt" style:font-size-complex="12pt"/>
    </style:style>
    <style:style style:name="P62" style:parent-style-name="Normálny" style:family="paragraph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álny" style:family="paragraph">
      <style:text-properties style:font-name="Times New Roman" fo:font-size="12pt" style:font-size-asian="12pt" style:font-size-complex="12pt"/>
    </style:style>
    <style:style style:name="P6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álny" style:family="paragraph">
      <style:text-properties style:font-name="Times New Roman" fo:font-size="12pt" style:font-size-asian="12pt" style:font-size-complex="12pt"/>
    </style:style>
    <style:style style:name="P68" style:parent-style-name="Normálny" style:family="paragraph">
      <style:text-properties style:font-name="Times New Roman" fo:font-size="12pt" style:font-size-asian="12pt" style:font-size-complex="12pt"/>
    </style:style>
    <style:style style:name="P6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álny" style:family="paragraph">
      <style:text-properties style:font-name="Times New Roman" fo:font-size="12pt" style:font-size-asian="12pt" style:font-size-complex="12pt"/>
    </style:style>
    <style:style style:name="P71" style:parent-style-name="Normálny" style:family="paragraph">
      <style:text-properties style:font-name="Times New Roman" fo:font-size="12pt" style:font-size-asian="12pt" style:font-size-complex="12pt"/>
    </style:style>
    <style:style style:name="P72" style:parent-style-name="Normálny" style:family="paragraph">
      <style:text-properties style:font-name="Times New Roman" fo:font-size="12pt" style:font-size-asian="12pt" style:font-size-complex="12pt"/>
    </style:style>
    <style:style style:name="P73" style:parent-style-name="Normálny" style:family="paragraph">
      <style:text-properties style:font-name="Times New Roman" fo:font-size="12pt" style:font-size-asian="12pt" style:font-size-complex="12pt"/>
    </style:style>
    <style:style style:name="P74" style:parent-style-name="Normálny" style:family="paragraph">
      <style:text-properties style:font-name="Times New Roman" fo:font-size="12pt" style:font-size-asian="12pt" style:font-size-complex="12pt"/>
    </style:style>
    <style:style style:name="P75" style:parent-style-name="Normálny" style:family="paragraph">
      <style:text-properties style:font-name="Times New Roman" fo:font-size="12pt" style:font-size-asian="12pt" style:font-size-complex="12pt"/>
    </style:style>
    <style:style style:name="P76" style:parent-style-name="Normálny" style:family="paragraph">
      <style:text-properties style:font-name="Times New Roman" fo:font-size="12pt" style:font-size-asian="12pt" style:font-size-complex="12pt"/>
    </style:style>
    <style:style style:name="P77" style:parent-style-name="Normálny" style:family="paragraph">
      <style:text-properties style:font-name="Times New Roman" fo:font-size="12pt" style:font-size-asian="12pt" style:font-size-complex="12pt"/>
    </style:style>
    <style:style style:name="P78" style:parent-style-name="Normálny" style:family="paragraph">
      <style:text-properties style:font-name="Times New Roman" fo:font-size="12pt" style:font-size-asian="12pt" style:font-size-complex="12pt"/>
    </style:style>
    <style:style style:name="P79" style:parent-style-name="Normálny" style:family="paragraph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81" style:parent-style-name="Normálny" style:family="paragraph">
      <style:text-properties style:font-name="Times New Roman" fo:font-size="12pt" style:font-size-asian="12pt" style:font-size-complex="12pt"/>
    </style:style>
    <style:style style:name="P8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y" style:family="paragraph">
      <style:text-properties style:font-name="Times New Roman" fo:font-size="12pt" style:font-size-asian="12pt" style:font-size-complex="12pt"/>
    </style:style>
    <style:style style:name="P8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álny" style:family="paragraph">
      <style:text-properties style:font-name="Times New Roman" fo:font-size="12pt" style:font-size-asian="12pt" style:font-size-complex="12pt"/>
    </style:style>
    <style:style style:name="P86" style:parent-style-name="Normálny" style:family="paragraph">
      <style:text-properties style:font-name="Times New Roman" fo:font-size="12pt" style:font-size-asian="12pt" style:font-size-complex="12pt"/>
    </style:style>
    <style:style style:name="P87" style:parent-style-name="Normálny" style:family="paragraph">
      <style:text-properties style:font-name="Times New Roman" fo:font-size="12pt" style:font-size-asian="12pt" style:font-size-complex="12pt"/>
    </style:style>
    <style:style style:name="P88" style:parent-style-name="Normálny" style:family="paragraph">
      <style:text-properties style:font-name="Times New Roman" fo:font-size="12pt" style:font-size-asian="12pt" style:font-size-complex="12pt"/>
    </style:style>
    <style:style style:name="P89" style:parent-style-name="Normálny" style:family="paragraph">
      <style:text-properties style:font-name="Times New Roman" fo:font-size="12pt" style:font-size-asian="12pt" style:font-size-complex="12pt"/>
    </style:style>
    <style:style style:name="P90" style:parent-style-name="Normálny" style:family="paragraph">
      <style:text-properties style:font-name="Times New Roman" fo:font-size="12pt" style:font-size-asian="12pt" style:font-size-complex="12pt"/>
    </style:style>
    <style:style style:name="P91" style:parent-style-name="Normálny" style:family="paragraph">
      <style:text-properties style:font-name="Times New Roman" fo:font-size="12pt" style:font-size-asian="12pt" style:font-size-complex="12pt"/>
    </style:style>
    <style:style style:name="P92" style:parent-style-name="Normálny" style:family="paragraph">
      <style:text-properties style:font-name="Times New Roman" fo:font-size="12pt" style:font-size-asian="12pt" style:font-size-complex="12pt"/>
    </style:style>
    <style:style style:name="P93" style:parent-style-name="Normálny" style:family="paragraph">
      <style:text-properties style:font-name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6" style:parent-style-name="Normálny" style:family="paragraph">
      <style:text-properties style:font-name="Times New Roman" fo:font-size="12pt" style:font-size-asian="12pt" style:font-size-complex="12pt"/>
    </style:style>
    <style:style style:name="P97" style:parent-style-name="Normálny" style:family="paragraph">
      <style:text-properties style:font-name="Times New Roman" fo:font-size="12pt" style:font-size-asian="12pt" style:font-size-complex="12pt"/>
    </style:style>
    <style:style style:name="P9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álny" style:family="paragraph">
      <style:text-properties style:font-name="Times New Roman" fo:font-size="12pt" style:font-size-asian="12pt" style:font-size-complex="12pt"/>
    </style:style>
    <style:style style:name="P10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álny" style:family="paragraph">
      <style:text-properties style:font-name="Times New Roman" fo:font-size="12pt" style:font-size-asian="12pt" style:font-size-complex="12pt"/>
    </style:style>
    <style:style style:name="P102" style:parent-style-name="Normálny" style:family="paragraph">
      <style:text-properties style:font-name="Times New Roman" fo:font-size="12pt" style:font-size-asian="12pt" style:font-size-complex="12pt"/>
    </style:style>
    <style:style style:name="P103" style:parent-style-name="Normálny" style:family="paragraph">
      <style:text-properties style:font-name="Times New Roman" fo:font-size="12pt" style:font-size-asian="12pt" style:font-size-complex="12pt"/>
    </style:style>
    <style:style style:name="P104" style:parent-style-name="Normálny" style:family="paragraph">
      <style:text-properties style:font-name="Times New Roman" fo:font-size="12pt" style:font-size-asian="12pt" style:font-size-complex="12pt"/>
    </style:style>
    <style:style style:name="P105" style:parent-style-name="Normálny" style:family="paragraph">
      <style:text-properties style:font-name="Times New Roman" fo:font-size="12pt" style:font-size-asian="12pt" style:font-size-complex="12pt"/>
    </style:style>
    <style:style style:name="P106" style:parent-style-name="Normálny" style:family="paragraph">
      <style:text-properties style:font-name="Times New Roman" fo:font-size="12pt" style:font-size-asian="12pt" style:font-size-complex="12pt"/>
    </style:style>
    <style:style style:name="P107" style:parent-style-name="Normálny" style:family="paragraph">
      <style:text-properties style:font-name="Times New Roman" fo:font-size="12pt" style:font-size-asian="12pt" style:font-size-complex="12pt"/>
    </style:style>
    <style:style style:name="P108" style:parent-style-name="Normálny" style:family="paragraph">
      <style:text-properties style:font-name="Times New Roman" fo:font-size="12pt" style:font-size-asian="12pt" style:font-size-complex="12pt"/>
    </style:style>
    <style:style style:name="P109" style:parent-style-name="Normálny" style:family="paragraph">
      <style:text-properties style:font-name="Times New Roman" fo:font-size="12pt" style:font-size-asian="12pt" style:font-size-complex="12pt"/>
    </style:style>
    <style:style style:name="P110" style:parent-style-name="Normálny" style:family="paragraph">
      <style:text-properties style:font-name="Times New Roman" fo:font-size="12pt" style:font-size-asian="12pt" style:font-size-complex="12pt"/>
    </style:style>
    <style:style style:name="P111" style:parent-style-name="Normálny" style:family="paragraph">
      <style:text-properties style:font-name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13" style:parent-style-name="Normálny" style:family="paragraph">
      <style:text-properties style:font-name="Times New Roman" fo:font-size="12pt" style:font-size-asian="12pt" style:font-size-complex="12pt"/>
    </style:style>
    <style:style style:name="P11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álny" style:family="paragraph">
      <style:text-properties style:font-name="Times New Roman" fo:font-size="12pt" style:font-size-asian="12pt" style:font-size-complex="12pt"/>
    </style:style>
    <style:style style:name="P11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álny" style:family="paragraph">
      <style:text-properties style:font-name="Times New Roman" fo:font-size="12pt" style:font-size-asian="12pt" style:font-size-complex="12pt"/>
    </style:style>
    <style:style style:name="P118" style:parent-style-name="Normálny" style:family="paragraph">
      <style:text-properties style:font-name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fo:font-size="12pt" style:font-size-asian="12pt" style:font-size-complex="12pt"/>
    </style:style>
    <style:style style:name="P120" style:parent-style-name="Normálny" style:family="paragraph">
      <style:text-properties style:font-name="Times New Roman" fo:font-size="12pt" style:font-size-asian="12pt" style:font-size-complex="12pt"/>
    </style:style>
    <style:style style:name="P121" style:parent-style-name="Normálny" style:family="paragraph">
      <style:text-properties style:font-name="Times New Roman" fo:font-size="12pt" style:font-size-asian="12pt" style:font-size-complex="12pt"/>
    </style:style>
    <style:style style:name="P122" style:parent-style-name="Normálny" style:family="paragraph">
      <style:text-properties style:font-name="Times New Roman" fo:font-size="12pt" style:font-size-asian="12pt" style:font-size-complex="12pt"/>
    </style:style>
    <style:style style:name="P123" style:parent-style-name="Normálny" style:family="paragraph">
      <style:text-properties style:font-name="Times New Roman" fo:font-size="12pt" style:font-size-asian="12pt" style:font-size-complex="12pt"/>
    </style:style>
    <style:style style:name="P124" style:parent-style-name="Normálny" style:family="paragraph">
      <style:text-properties style:font-name="Times New Roman" fo:font-size="12pt" style:font-size-asian="12pt" style:font-size-complex="12pt"/>
    </style:style>
    <style:style style:name="P125" style:parent-style-name="Normálny" style:family="paragraph">
      <style:text-properties style:font-name="Times New Roman" fo:font-size="12pt" style:font-size-asian="12pt" style:font-size-complex="12pt"/>
    </style:style>
    <style:style style:name="P126" style:parent-style-name="Normálny" style:family="paragraph">
      <style:text-properties style:font-name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28" style:parent-style-name="Normálny" style:family="paragraph">
      <style:text-properties style:font-name="Times New Roman" fo:font-size="12pt" style:font-size-asian="12pt" style:font-size-complex="12pt"/>
    </style:style>
    <style:style style:name="P12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álny" style:family="paragraph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álny" style:family="paragraph">
      <style:text-properties style:font-name="Times New Roman" fo:font-size="12pt" style:font-size-asian="12pt" style:font-size-complex="12pt"/>
    </style:style>
    <style:style style:name="P133" style:parent-style-name="Normálny" style:family="paragraph">
      <style:text-properties style:font-name="Times New Roman" fo:font-size="12pt" style:font-size-asian="12pt" style:font-size-complex="12pt"/>
    </style:style>
    <style:style style:name="P134" style:parent-style-name="Normálny" style:family="paragraph">
      <style:text-properties style:font-name="Times New Roman" fo:font-size="12pt" style:font-size-asian="12pt" style:font-size-complex="12pt"/>
    </style:style>
    <style:style style:name="P135" style:parent-style-name="Normálny" style:family="paragraph">
      <style:text-properties style:font-name="Times New Roman" fo:font-size="12pt" style:font-size-asian="12pt" style:font-size-complex="12pt"/>
    </style:style>
    <style:style style:name="P136" style:parent-style-name="Normálny" style:family="paragraph">
      <style:text-properties style:font-name="Times New Roman" fo:font-size="12pt" style:font-size-asian="12pt" style:font-size-complex="12pt"/>
    </style:style>
    <style:style style:name="P137" style:parent-style-name="Normálny" style:family="paragraph">
      <style:text-properties style:font-name="Times New Roman" fo:font-size="12pt" style:font-size-asian="12pt" style:font-size-complex="12pt"/>
    </style:style>
    <style:style style:name="P138" style:parent-style-name="Normálny" style:family="paragraph">
      <style:text-properties style:font-name="Times New Roman" fo:font-size="12pt" style:font-size-asian="12pt" style:font-size-complex="12pt"/>
    </style:style>
    <style:style style:name="P139" style:parent-style-name="Normálny" style:family="paragraph">
      <style:text-properties style:font-name="Times New Roman" fo:font-size="12pt" style:font-size-asian="12pt" style:font-size-complex="12pt"/>
    </style:style>
    <style:style style:name="P140" style:parent-style-name="Normálny" style:family="paragraph">
      <style:text-properties style:font-name="Times New Roman" fo:font-size="12pt" style:font-size-asian="12pt" style:font-size-complex="12pt"/>
    </style:style>
    <style:style style:name="P141" style:parent-style-name="Normálny" style:family="paragraph">
      <style:text-properties style:font-name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43" style:parent-style-name="Normálny" style:family="paragraph">
      <style:text-properties style:font-name="Times New Roman" fo:font-size="12pt" style:font-size-asian="12pt" style:font-size-complex="12pt"/>
    </style:style>
    <style:style style:name="P14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álny" style:family="paragraph">
      <style:text-properties style:font-name="Times New Roman" fo:font-size="12pt" style:font-size-asian="12pt" style:font-size-complex="12pt"/>
    </style:style>
    <style:style style:name="P14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álny" style:family="paragraph">
      <style:text-properties style:font-name="Times New Roman" fo:font-size="12pt" style:font-size-asian="12pt" style:font-size-complex="12pt"/>
    </style:style>
    <style:style style:name="P148" style:parent-style-name="Normálny" style:family="paragraph">
      <style:text-properties style:font-name="Times New Roman" fo:font-size="12pt" style:font-size-asian="12pt" style:font-size-complex="12pt"/>
    </style:style>
    <style:style style:name="P149" style:parent-style-name="Normálny" style:family="paragraph">
      <style:text-properties style:font-name="Times New Roman" fo:font-size="12pt" style:font-size-asian="12pt" style:font-size-complex="12pt"/>
    </style:style>
    <style:style style:name="P150" style:parent-style-name="Normálny" style:family="paragraph">
      <style:text-properties style:font-name="Times New Roman" fo:font-size="12pt" style:font-size-asian="12pt" style:font-size-complex="12pt"/>
    </style:style>
    <style:style style:name="P151" style:parent-style-name="Normálny" style:family="paragraph">
      <style:text-properties style:font-name="Times New Roman" fo:font-size="12pt" style:font-size-asian="12pt" style:font-size-complex="12pt"/>
    </style:style>
    <style:style style:name="P152" style:parent-style-name="Normálny" style:family="paragraph">
      <style:text-properties style:font-name="Times New Roman" fo:font-size="12pt" style:font-size-asian="12pt" style:font-size-complex="12pt"/>
    </style:style>
    <style:style style:name="P153" style:parent-style-name="Normálny" style:family="paragraph">
      <style:text-properties style:font-name="Times New Roman" fo:font-size="12pt" style:font-size-asian="12pt" style:font-size-complex="12pt"/>
    </style:style>
    <style:style style:name="P154" style:parent-style-name="Normálny" style:family="paragraph">
      <style:text-properties style:font-name="Times New Roman" fo:font-size="12pt" style:font-size-asian="12pt" style:font-size-complex="12pt"/>
    </style:style>
    <style:style style:name="P155" style:parent-style-name="Normálny" style:family="paragraph">
      <style:text-properties style:font-name="Times New Roman" fo:font-size="12pt" style:font-size-asian="12pt" style:font-size-complex="12pt"/>
    </style:style>
    <style:style style:name="P156" style:parent-style-name="Normálny" style:family="paragraph"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59" style:parent-style-name="Normálny" style:family="paragraph">
      <style:text-properties style:font-name="Times New Roman" fo:font-size="12pt" style:font-size-asian="12pt" style:font-size-complex="12pt"/>
    </style:style>
    <style:style style:name="P16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álny" style:family="paragraph">
      <style:text-properties style:font-name="Times New Roman" fo:font-size="12pt" style:font-size-asian="12pt" style:font-size-complex="12pt"/>
    </style:style>
    <style:style style:name="P162" style:parent-style-name="Normálny" style:family="paragraph">
      <style:text-properties style:font-name="Times New Roman" fo:font-size="12pt" style:font-size-asian="12pt" style:font-size-complex="12pt"/>
    </style:style>
    <style:style style:name="P16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álny" style:family="paragraph">
      <style:text-properties style:font-name="Times New Roman" fo:font-size="12pt" style:font-size-asian="12pt" style:font-size-complex="12pt"/>
    </style:style>
    <style:style style:name="P165" style:parent-style-name="Normálny" style:family="paragraph">
      <style:text-properties style:font-name="Times New Roman" fo:font-size="12pt" style:font-size-asian="12pt" style:font-size-complex="12pt"/>
    </style:style>
    <style:style style:name="P166" style:parent-style-name="Normálny" style:family="paragraph">
      <style:text-properties style:font-name="Times New Roman" fo:font-size="12pt" style:font-size-asian="12pt" style:font-size-complex="12pt"/>
    </style:style>
    <style:style style:name="P167" style:parent-style-name="Normálny" style:family="paragraph">
      <style:text-properties style:font-name="Times New Roman" fo:font-size="12pt" style:font-size-asian="12pt" style:font-size-complex="12pt"/>
    </style:style>
    <style:style style:name="P168" style:parent-style-name="Normálny" style:family="paragraph">
      <style:text-properties style:font-name="Times New Roman" fo:font-size="12pt" style:font-size-asian="12pt" style:font-size-complex="12pt"/>
    </style:style>
    <style:style style:name="P169" style:parent-style-name="Normálny" style:family="paragraph">
      <style:text-properties style:font-name="Times New Roman" fo:font-size="12pt" style:font-size-asian="12pt" style:font-size-complex="12pt"/>
    </style:style>
    <style:style style:name="P170" style:parent-style-name="Normálny" style:family="paragraph">
      <style:text-properties style:font-name="Times New Roman" fo:font-size="12pt" style:font-size-asian="12pt" style:font-size-complex="12pt"/>
    </style:style>
    <style:style style:name="P171" style:parent-style-name="Normálny" style:family="paragraph">
      <style:text-properties style:font-name="Times New Roman" fo:font-size="12pt" style:font-size-asian="12pt" style:font-size-complex="12pt"/>
    </style:style>
    <style:style style:name="P172" style:parent-style-name="Normálny" style:family="paragraph">
      <style:text-properties style:font-name="Times New Roman" fo:font-size="12pt" style:font-size-asian="12pt" style:font-size-complex="12pt"/>
    </style:style>
    <style:style style:name="P173" style:parent-style-name="Normálny" style:family="paragraph">
      <style:text-properties style:font-name="Times New Roman" fo:font-size="12pt" style:font-size-asian="12pt" style:font-size-complex="12pt"/>
    </style:style>
    <style:style style:name="P174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75" style:parent-style-name="Normálny" style:family="paragraph">
      <style:text-properties style:font-name="Times New Roman" fo:font-size="12pt" style:font-size-asian="12pt" style:font-size-complex="12pt"/>
    </style:style>
    <style:style style:name="P17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álny" style:family="paragraph">
      <style:text-properties style:font-name="Times New Roman" fo:font-size="12pt" style:font-size-asian="12pt" style:font-size-complex="12pt"/>
    </style:style>
    <style:style style:name="P178" style:parent-style-name="Normálny" style:family="paragraph">
      <style:text-properties style:font-name="Times New Roman" fo:font-size="12pt" style:font-size-asian="12pt" style:font-size-complex="12pt"/>
    </style:style>
    <style:style style:name="P17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álny" style:family="paragraph">
      <style:text-properties style:font-name="Times New Roman" fo:font-size="12pt" style:font-size-asian="12pt" style:font-size-complex="12pt"/>
    </style:style>
    <style:style style:name="P181" style:parent-style-name="Normálny" style:family="paragraph">
      <style:text-properties style:font-name="Times New Roman" fo:font-size="12pt" style:font-size-asian="12pt" style:font-size-complex="12pt"/>
    </style:style>
    <style:style style:name="P182" style:parent-style-name="Normálny" style:family="paragraph">
      <style:text-properties style:font-name="Times New Roman" fo:font-size="12pt" style:font-size-asian="12pt" style:font-size-complex="12pt"/>
    </style:style>
    <style:style style:name="P183" style:parent-style-name="Normálny" style:family="paragraph">
      <style:text-properties style:font-name="Times New Roman" fo:font-size="12pt" style:font-size-asian="12pt" style:font-size-complex="12pt"/>
    </style:style>
    <style:style style:name="P184" style:parent-style-name="Normálny" style:family="paragraph">
      <style:text-properties style:font-name="Times New Roman" fo:font-size="12pt" style:font-size-asian="12pt" style:font-size-complex="12pt"/>
    </style:style>
    <style:style style:name="P185" style:parent-style-name="Normálny" style:family="paragraph">
      <style:text-properties style:font-name="Times New Roman" fo:font-size="12pt" style:font-size-asian="12pt" style:font-size-complex="12pt"/>
    </style:style>
    <style:style style:name="P186" style:parent-style-name="Normálny" style:family="paragraph">
      <style:text-properties style:font-name="Times New Roman" fo:font-size="12pt" style:font-size-asian="12pt" style:font-size-complex="12pt"/>
    </style:style>
    <style:style style:name="P187" style:parent-style-name="Normálny" style:family="paragraph">
      <style:text-properties style:font-name="Times New Roman" fo:font-size="12pt" style:font-size-asian="12pt" style:font-size-complex="12pt"/>
    </style:style>
    <style:style style:name="P188" style:parent-style-name="Normálny" style:family="paragraph">
      <style:text-properties style:font-name="Times New Roman" fo:font-size="12pt" style:font-size-asian="12pt" style:font-size-complex="12pt"/>
    </style:style>
    <style:style style:name="P189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90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91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92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93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94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95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96" style:parent-style-name="Normálny" style:family="paragraph">
      <style:text-properties style:font-name="Times New Roman" fo:font-size="12pt" style:font-size-asian="12pt" style:font-size-complex="12pt"/>
    </style:style>
    <style:style style:name="P197" style:parent-style-name="Normálny" style:family="paragraph">
      <style:text-properties style:font-name="Times New Roman" fo:font-size="12pt" style:font-size-asian="12pt" style:font-size-complex="12pt"/>
    </style:style>
    <style:style style:name="P198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00" style:parent-style-name="Normálny" style:family="paragraph">
      <style:text-properties style:font-name="Times New Roman" fo:font-size="12pt" style:font-size-asian="12pt" style:font-size-complex="12pt"/>
    </style:style>
    <style:style style:name="P201" style:parent-style-name="Normálny" style:family="paragraph">
      <style:text-properties style:font-name="Times New Roman" fo:font-size="12pt" style:font-size-asian="12pt" style:font-size-complex="12pt"/>
    </style:style>
    <style:style style:name="P202" style:parent-style-name="Normálny" style:family="paragraph">
      <style:text-properties style:font-name="Times New Roman" fo:font-size="12pt" style:font-size-asian="12pt" style:font-size-complex="12pt"/>
    </style:style>
    <style:style style:name="P203" style:parent-style-name="Normálny" style:family="paragraph">
      <style:text-properties style:font-name="Times New Roman" fo:font-size="12pt" style:font-size-asian="12pt" style:font-size-complex="12pt"/>
    </style:style>
    <style:style style:name="P20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9" style:parent-style-name="Normálny" style:family="paragraph">
      <style:text-properties style:font-name="Times New Roman" fo:font-size="12pt" style:font-size-asian="12pt" style:font-size-complex="12pt"/>
    </style:style>
    <style:style style:name="P210" style:parent-style-name="Normálny" style:family="paragraph">
      <style:text-properties style:font-name="Times New Roman" fo:font-size="12pt" style:font-size-asian="12pt" style:font-size-complex="12pt"/>
    </style:style>
    <style:style style:name="P211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álny" style:family="paragraph">
      <style:text-properties style:font-name="Times New Roman" fo:font-size="12pt" style:font-size-asian="12pt" style:font-size-complex="12pt"/>
    </style:style>
    <style:style style:name="P214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Normálny" style:family="paragraph">
      <style:text-properties style:font-name="Times New Roman" fo:font-size="12pt" style:font-size-asian="12pt" style:font-size-complex="12pt"/>
    </style:style>
    <style:style style:name="P218" style:parent-style-name="Normálny" style:family="paragraph">
      <style:text-properties style:font-name="Times New Roman" fo:font-size="12pt" style:font-size-asian="12pt" style:font-size-complex="12pt"/>
    </style:style>
    <style:style style:name="P219" style:parent-style-name="Normálny" style:family="paragraph">
      <style:text-properties style:font-name="Times New Roman" fo:font-size="12pt" style:font-size-asian="12pt" style:font-size-complex="12pt"/>
    </style:style>
    <style:style style:name="P220" style:parent-style-name="Normálny" style:family="paragraph">
      <style:text-properties style:font-name="Times New Roman" fo:font-size="12pt" style:font-size-asian="12pt" style:font-size-complex="12pt"/>
    </style:style>
    <style:style style:name="P221" style:parent-style-name="Normálny" style:family="paragraph">
      <style:text-properties style:font-name="Times New Roman" fo:font-size="12pt" style:font-size-asian="12pt" style:font-size-complex="12pt"/>
    </style:style>
    <style:style style:name="P222" style:parent-style-name="Normálny" style:family="paragraph">
      <style:text-properties style:font-name="Times New Roman" fo:font-size="12pt" style:font-size-asian="12pt" style:font-size-complex="12pt"/>
    </style:style>
    <style:style style:name="P223" style:parent-style-name="Normálny" style:family="paragraph">
      <style:text-properties style:font-name="Times New Roman" fo:font-size="12pt" style:font-size-asian="12pt" style:font-size-complex="12pt"/>
    </style:style>
    <style:style style:name="P224" style:parent-style-name="Normálny" style:family="paragraph">
      <style:text-properties style:font-name="Times New Roman" fo:font-size="12pt" style:font-size-asian="12pt" style:font-size-complex="12pt"/>
    </style:style>
    <style:style style:name="P225" style:parent-style-name="Normálny" style:family="paragraph">
      <style:text-properties style:font-name="Times New Roman" fo:font-size="12pt" style:font-size-asian="12pt" style:font-size-complex="12pt"/>
    </style:style>
    <style:style style:name="P226" style:parent-style-name="Normálny" style:family="paragraph">
      <style:text-properties style:font-name="Times New Roman" fo:font-size="12pt" style:font-size-asian="12pt" style:font-size-complex="12pt"/>
    </style:style>
    <style:style style:name="P227" style:parent-style-name="Normálny" style:family="paragraph">
      <style:text-properties style:font-name="Times New Roman" fo:font-size="12pt" style:font-size-asian="12pt" style:font-size-complex="12pt"/>
    </style:style>
    <style:style style:name="P228" style:parent-style-name="Normálny" style:family="paragraph">
      <style:text-properties style:font-name="Times New Roman" fo:font-size="12pt" style:font-size-asian="12pt" style:font-size-complex="12pt"/>
    </style:style>
    <style:style style:name="P229" style:parent-style-name="Normálny" style:family="paragraph">
      <style:text-properties style:font-name="Times New Roman" fo:font-size="12pt" style:font-size-asian="12pt" style:font-size-complex="12pt"/>
    </style:style>
    <style:style style:name="P230" style:parent-style-name="Normálny" style:family="paragraph">
      <style:text-properties style:font-name="Times New Roman" fo:font-size="12pt" style:font-size-asian="12pt" style:font-size-complex="12pt"/>
    </style:style>
    <style:style style:name="P231" style:parent-style-name="Normálny" style:family="paragraph">
      <style:text-properties style:font-name="Times New Roman" fo:font-size="12pt" style:font-size-asian="12pt" style:font-size-complex="12pt"/>
    </style:style>
    <style:style style:name="P232" style:parent-style-name="Normálny" style:family="paragraph">
      <style:text-properties style:font-name="Times New Roman" fo:font-size="12pt" style:font-size-asian="12pt" style:font-size-complex="12pt"/>
    </style:style>
    <style:style style:name="P233" style:parent-style-name="Normálny" style:family="paragraph">
      <style:text-properties style:font-name="Times New Roman" fo:font-size="12pt" style:font-size-asian="12pt" style:font-size-complex="12pt"/>
    </style:style>
    <style:style style:name="P234" style:parent-style-name="Normálny" style:family="paragraph">
      <style:text-properties style:font-name="Times New Roman" fo:font-size="12pt" style:font-size-asian="12pt" style:font-size-complex="12pt"/>
    </style:style>
    <style:style style:name="P235" style:parent-style-name="Normálny" style:family="paragraph">
      <style:text-properties style:font-name="Times New Roman" fo:font-size="12pt" style:font-size-asian="12pt" style:font-size-complex="12pt"/>
    </style:style>
    <style:style style:name="P236" style:parent-style-name="Normálny" style:family="paragraph">
      <style:text-properties style:font-name="Times New Roman" fo:font-size="12pt" style:font-size-asian="12pt" style:font-size-complex="12pt"/>
    </style:style>
    <style:style style:name="P237" style:parent-style-name="Normálny" style:family="paragraph">
      <style:text-properties style:font-name="Times New Roman" fo:font-size="12pt" style:font-size-asian="12pt" style:font-size-complex="12pt"/>
    </style:style>
    <style:style style:name="P238" style:parent-style-name="Normálny" style:family="paragraph">
      <style:text-properties style:font-name="Times New Roman" fo:font-size="12pt" style:font-size-asian="12pt" style:font-size-complex="12pt"/>
    </style:style>
    <style:style style:name="P239" style:parent-style-name="Normálny" style:family="paragraph">
      <style:text-properties style:font-name="Times New Roman" fo:font-size="12pt" style:font-size-asian="12pt" style:font-size-complex="12pt"/>
    </style:style>
    <style:style style:name="P240" style:parent-style-name="Normálny" style:family="paragraph">
      <style:text-properties style:font-name="Times New Roman" fo:font-size="12pt" style:font-size-asian="12pt" style:font-size-complex="12pt"/>
    </style:style>
    <style:style style:name="P241" style:parent-style-name="Normálny" style:family="paragraph">
      <style:text-properties style:font-name="Times New Roman" fo:font-size="12pt" style:font-size-asian="12pt" style:font-size-complex="12pt"/>
    </style:style>
    <style:style style:name="P242" style:parent-style-name="Normálny" style:family="paragraph">
      <style:text-properties style:font-name="Times New Roman" fo:font-size="12pt" style:font-size-asian="12pt" style:font-size-complex="12pt"/>
    </style:style>
    <style:style style:name="P243" style:parent-style-name="Normálny" style:family="paragraph">
      <style:text-properties style:font-name="Times New Roman" fo:font-size="12pt" style:font-size-asian="12pt" style:font-size-complex="12pt"/>
    </style:style>
    <style:style style:name="P244" style:parent-style-name="Normálny" style:family="paragraph">
      <style:text-properties style:font-name="Times New Roman" fo:font-size="12pt" style:font-size-asian="12pt" style:font-size-complex="12pt"/>
    </style:style>
    <style:style style:name="P245" style:parent-style-name="Normálny" style:family="paragraph">
      <style:text-properties style:font-name="Times New Roman" fo:font-size="12pt" style:font-size-asian="12pt" style:font-size-complex="12pt"/>
    </style:style>
    <style:style style:name="P246" style:parent-style-name="Normálny" style:family="paragraph">
      <style:text-properties style:font-name="Times New Roman" fo:font-size="12pt" style:font-size-asian="12pt" style:font-size-complex="12pt"/>
    </style:style>
    <style:style style:name="P247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nica</text:p>
      <text:p text:style-name="P2">zo  zasadnutia Obecného zastupiteľstva Obce Inovce, konaného dňa 27.09.2020</text:p>
      <text:p text:style-name="P3">-----------------------------------------------------------------------------------------------------------------</text:p>
      <text:p text:style-name="Normálny"><text:span text:style-name="T4">Prítomní:</text:span><text:span text:style-name="T5"><text:s text:c="6"/>Ján Chrapovič, starosta obce</text:span></text:p>
      <text:p text:style-name="Normálny"><text:span text:style-name="T6">Poslanci</text:span><text:span text:style-name="T7">:</text:span></text:p>
      <text:p text:style-name="P8">Libor Chrapovič</text:p>
      <text:p text:style-name="P9">Martin Chuda</text:p>
      <text:p text:style-name="P10">Jaroslav Riabec</text:p>
      <text:p text:style-name="P11">Stanislav Babič<text:s/></text:p>
      <text:p text:style-name="P12">___________________________________________________________________________</text:p>
      <text:p text:style-name="P13">Neprítomní:</text:p>
      <text:p text:style-name="P14">Poslanci:</text:p>
      <text:p text:style-name="P15">Róbert Ivaniš</text:p>
      <text:p text:style-name="P16">___________________________________________________________________________</text:p>
      <text:p text:style-name="P17"/>
      <text:p text:style-name="P18">PROGRAM:</text:p>
      <text:list text:style-name="LFO1" text:continue-numbering="true">
        <text:list-item>
          <text:p text:style-name="P19">Otvorenie zasadnutia</text:p>
        </text:list-item>
        <text:list-item>
          <text:p text:style-name="P20">Určenie zapisovateľa a overovateľov zápisnice</text:p>
        </text:list-item>
        <text:list-item>
          <text:p text:style-name="P21">Kontrola plnenia<text:s/>uznesenia</text:p>
        </text:list-item>
        <text:list-item>
          <text:p text:style-name="P22">Správa z kontroly za prvý polrok 2020</text:p>
        </text:list-item>
        <text:list-item>
          <text:p text:style-name="P23">Správa nezávislého audítora za rok 2019</text:p>
        </text:list-item>
        <text:list-item>
          <text:p text:style-name="P24">Návrh na zvýšenie miestnych poplatkov<text:s/></text:p>
        </text:list-item>
        <text:list-item>
          <text:p text:style-name="P25">Cestovný poriadok Arriva</text:p>
        </text:list-item>
        <text:list-item>
          <text:p text:style-name="P26">Kontrola Sociálna poisťovňa 24.9.2020</text:p>
        </text:list-item>
        <text:list-item>
          <text:p text:style-name="P27">Odovzdanie ŠvP</text:p>
        </text:list-item>
        <text:list-item>
          <text:p text:style-name="P28">Návrh na zmenu rozpočtového opatrenia - cestovné</text:p>
        </text:list-item>
        <text:list-item>
          <text:p text:style-name="P29">Rôzne – diskusia</text:p>
        </text:list-item>
        <text:list-item>
          <text:p text:style-name="P30">Záver</text:p>
        </text:list-item>
      </text:list>
      <text:p text:style-name="P31"/>
      <text:p text:style-name="P32"/>
      <text:p text:style-name="Normálny"><text:span text:style-name="T33">K bodu 1. Otvorenie zasadnutia a schválenie programu</text:span></text:p>
      <text:p text:style-name="P34">Rokovanie otvoril Ján Chrapovič, starosta obce. Privítal všetkých prítomných. Starosta konštatoval, že OZ je uznášania schopné a dal hlasovať za program podľa pozvánky.<text:s/></text:p>
      <text:p text:style-name="P35"/>
      <text:p text:style-name="P36"/>
      <text:soft-page-break/>
      <text:p text:style-name="P37">Hlasovanie: <text:s text:c="20"/>za: : <text:s text:c="4"/>Libor Chrapovič</text:p>
      <text:p text:style-name="P38"><text:s text:c="52"/>Martin Chuda</text:p>
      <text:p text:style-name="P39"><text:s text:c="52"/>Jaroslav Riabec <text:s/></text:p>
      <text:p text:style-name="P40"><text:s text:c="52"/>Stanislav Babič</text:p>
      <text:p text:style-name="P41"><text:s/><text:s text:c="4"/></text:p>
      <text:p text:style-name="P42"><text:s text:c="38"/>Proti: 0</text:p>
      <text:p text:style-name="P43"><text:s text:c="30"/>Zdržalo sa: 0</text:p>
      <text:p text:style-name="P44"/>
      <text:p text:style-name="P45"/>
      <text:p text:style-name="P46"/>
      <text:p text:style-name="Normálny"><text:span text:style-name="T47">K bodu 2. Určenie zapisovateľa a overovateľov zápisnice</text:span></text:p>
      <text:p text:style-name="P48">Overovateľ zápisnice: <text:s/>Stanislav Babič<text:s/></text:p>
      <text:p text:style-name="P49"><text:s text:c="37"/>Martin Chuda</text:p>
      <text:p text:style-name="P50"><text:s text:c="40"/></text:p>
      <text:p text:style-name="P51"/>
      <text:p text:style-name="P52">Zapisovateľka: <text:s text:c="13"/>Kristína Kočanová</text:p>
      <text:p text:style-name="P53">Hlasovanie: <text:s text:c="18"/>Za: <text:s text:c="4"/>Libor Chrapovič</text:p>
      <text:p text:style-name="P54"><text:s text:c="49"/>Martin Chuda</text:p>
      <text:p text:style-name="P55"><text:s text:c="49"/>Jaroslav Riabec <text:s text:c="2"/></text:p>
      <text:p text:style-name="P56"><text:s text:c="49"/>Stanislav Babič</text:p>
      <text:p text:style-name="P57"/>
      <text:p text:style-name="P58"><text:s text:c="39"/>Proti: <text:s text:c="8"/>0</text:p>
      <text:p text:style-name="P59"><text:s text:c="39"/>Zdržal sa: <text:s/>0 <text:s/></text:p>
      <text:p text:style-name="P60"/>
      <text:p text:style-name="P61"/>
      <text:p text:style-name="P62"/>
      <text:p text:style-name="Normálny"><text:span text:style-name="T63">K bodu 3. Kontrola plnenia uznesenia</text:span><text:span text:style-name="T64"><text:s text:c="10"/></text:span></text:p>
      <text:p text:style-name="P65">Informáciu o plnení uznesení zo zasadnutia OZ predložil starosta obce.</text:p>
      <text:p text:style-name="P66">Uznesenie č. 19/2020: <text:s text:c="2"/></text:p>
      <text:p text:style-name="P67">Obecné zastupiteľstvo Obce Inovce v súlade §11 ods.4 zákona č.369/1990 Zb. o obecnom zriadení v z.n.p.</text:p>
      <text:p text:style-name="P68"/>
      <text:soft-page-break/>
      <text:p text:style-name="P69">Berie na vedomie: <text:s/></text:p>
      <text:p text:style-name="P70">Informáciu o plnení uznesení zo zasadnutia OZ.</text:p>
      <text:p text:style-name="P71"/>
      <text:p text:style-name="P72">Hlasovanie: <text:s text:c="20"/>za: : <text:s text:c="4"/>Libor Chrapovič</text:p>
      <text:p text:style-name="P73"><text:s text:c="52"/>Martin Chuda</text:p>
      <text:p text:style-name="P74"><text:s text:c="52"/>Jaroslav Riabec <text:s/></text:p>
      <text:p text:style-name="P75"><text:s text:c="52"/>Stanislav Babič</text:p>
      <text:p text:style-name="P76"><text:s text:c="5"/></text:p>
      <text:p text:style-name="P77"><text:s text:c="38"/>Proti: 0</text:p>
      <text:p text:style-name="P78"><text:s text:c="30"/>Zdržalo sa: 0</text:p>
      <text:p text:style-name="P79"/>
      <text:p text:style-name="Normálny"><text:span text:style-name="T80">K bodu <text:s/>4. Správa z kontroly za prvý polrok 2020</text:span></text:p>
      <text:p text:style-name="P81">Uznesenie predložil starosta obce.</text:p>
      <text:p text:style-name="P82">Uznesenie č.20/2020:</text:p>
      <text:p text:style-name="P83">Obecné zastupiteľstvo Obce Inovce v súlade<text:s/>zákona č. 369/1990 Zb. o obecnom zriadení v z.n.p.</text:p>
      <text:p text:style-name="P84">Berie na vedomie:</text:p>
      <text:p text:style-name="P85">Správu z kontroly za prvý polrok 2020</text:p>
      <text:p text:style-name="Normálny"/>
      <text:p text:style-name="P86">Hlasovanie: <text:s text:c="20"/>za: : <text:s text:c="4"/>Libor Chrapovič</text:p>
      <text:p text:style-name="P87"><text:s text:c="52"/>Martin Chuda</text:p>
      <text:p text:style-name="P88"><text:s text:c="25"/><text:s text:c="27"/>Jaroslav Riabec<text:s/></text:p>
      <text:p text:style-name="P89"><text:s text:c="52"/>Stanislav Babič</text:p>
      <text:p text:style-name="P90"><text:s text:c="5"/></text:p>
      <text:p text:style-name="P91"><text:s text:c="38"/>Proti: 0</text:p>
      <text:p text:style-name="P92"><text:s text:c="30"/>Zdržalo sa: 0</text:p>
      <text:p text:style-name="P93"/>
      <text:p text:style-name="Normálny"><text:span text:style-name="T94">K bodu 5. Správa nezávislého audítora za rok 2</text:span><text:span text:style-name="T95">019</text:span></text:p>
      <text:p text:style-name="P96">Správu nezávislého audítora za rok 2019 predložila zapisovateľka.</text:p>
      <text:p text:style-name="P97"/>
      <text:p text:style-name="P98">Uznesenie č.21/2020</text:p>
      <text:p text:style-name="P99">Obecné zastupiteľstvo Obce Inovce v súlade zákona č. 369/1990 Zb. o obecnom zriadení v z.n.p</text:p>
      <text:soft-page-break/>
      <text:p text:style-name="P100">Berú na vedomie:</text:p>
      <text:p text:style-name="P101">Správu nezávislého audítora za rok 2019</text:p>
      <text:p text:style-name="P102"/>
      <text:p text:style-name="P103">Hlasovanie: <text:s text:c="2"/><text:s text:c="18"/>za: : <text:s text:c="4"/>Libor Chrapovič</text:p>
      <text:p text:style-name="P104"><text:s text:c="52"/>Martin Chuda</text:p>
      <text:p text:style-name="P105"><text:s text:c="52"/>Jaroslav Riabec <text:s/></text:p>
      <text:p text:style-name="P106"><text:s text:c="52"/>Stanislav Babič</text:p>
      <text:p text:style-name="P107"><text:s text:c="5"/></text:p>
      <text:p text:style-name="P108"><text:s text:c="38"/>Proti: 0</text:p>
      <text:p text:style-name="P109"><text:s text:c="30"/>Zdržalo sa: 0</text:p>
      <text:p text:style-name="P110"/>
      <text:p text:style-name="P111"/>
      <text:p text:style-name="Normálny"><text:span text:style-name="T112">K bodu 6. Návrh na zvýšenie miestnych poplatkov<text:s/></text:span></text:p>
      <text:p text:style-name="P113">Návrh na zvýšenie miestnych poplatkov predložil starosta obce.<text:s/></text:p>
      <text:p text:style-name="P114">Uznesenie č.22/2020</text:p>
      <text:p text:style-name="P115">Obecné zastupiteľstvo Obce<text:s/>Inovce v súlade zákona č. 369/1990 Zb. o obecnom zriadení v z.n.p</text:p>
      <text:p text:style-name="P116">Schvaľuje:<text:s/></text:p>
      <text:p text:style-name="P117">Návrh na zvýšenie miestnych poplatkov.<text:s/></text:p>
      <text:p text:style-name="P118">Hlasovanie: <text:s text:c="20"/>za: <text:s text:c="6"/>Libor Chrapovič</text:p>
      <text:p text:style-name="P119"><text:s text:c="52"/>Martin Chuda</text:p>
      <text:p text:style-name="P120"><text:s text:c="15"/><text:s text:c="37"/>Jaroslav Riabec <text:s/></text:p>
      <text:p text:style-name="P121"><text:s text:c="52"/>Stanislav Babič</text:p>
      <text:p text:style-name="P122"><text:s text:c="5"/></text:p>
      <text:p text:style-name="P123"><text:s text:c="38"/>Proti: 0</text:p>
      <text:p text:style-name="P124"><text:s text:c="30"/>Zdržalo sa: 0</text:p>
      <text:p text:style-name="P125"/>
      <text:p text:style-name="P126"/>
      <text:p text:style-name="Normálny"><text:span text:style-name="T127">K bodu 7. Cestovný poriadok Arriva</text:span></text:p>
      <text:p text:style-name="P128">Návrh predložil starosta obce.<text:s/></text:p>
      <text:p text:style-name="P129">Uznesenie č.23/2020</text:p>
      <text:p text:style-name="P130">Obecné zastupiteľstvo Obce Inovce v súlade zákona č. 369/1990 Zb. o obecnom zriadení v z.n.p</text:p>
      <text:soft-page-break/>
      <text:p text:style-name="Normálny"><text:span text:style-name="T131">Berie na vedomie:<text:s/></text:span></text:p>
      <text:p text:style-name="P132">Návrhy predložené na porade o novom cestovnom poriadku Arriva zo dňa 23.09.2020<text:s/></text:p>
      <text:p text:style-name="P133">Hlasovanie: <text:s text:c="20"/>za: <text:s text:c="6"/>Libor Chrapovič</text:p>
      <text:p text:style-name="P134"><text:s text:c="52"/>Martin Chuda</text:p>
      <text:p text:style-name="P135"><text:s text:c="52"/>Jaroslav Riabec <text:s/></text:p>
      <text:p text:style-name="P136"><text:s text:c="52"/>Stanislav Babič</text:p>
      <text:p text:style-name="P137"><text:s text:c="5"/></text:p>
      <text:p text:style-name="P138"><text:s text:c="38"/>Proti: 0</text:p>
      <text:p text:style-name="P139"><text:s text:c="30"/>Zdržalo sa: 0</text:p>
      <text:p text:style-name="P140"/>
      <text:p text:style-name="P141"/>
      <text:p text:style-name="Normálny"><text:span text:style-name="T142">K bodu 8. Kontrola Sociálna poisťovňa 24.9.2020</text:span></text:p>
      <text:p text:style-name="P143">Návrh predložil starosta obce.<text:s/></text:p>
      <text:p text:style-name="P144">Uznesenie č.24/2020</text:p>
      <text:p text:style-name="P145">Obecné zastupiteľstvo Obce Inovce v súlade zákona č. 369/1990<text:s/>Zb. o obecnom zriadení v z.n.p</text:p>
      <text:p text:style-name="P146">Berie na vedomie:<text:s/></text:p>
      <text:p text:style-name="P147">Kontrolu zo Sociálnej poisťovne zo dňa 24.9.2020</text:p>
      <text:p text:style-name="P148">Hlasovanie: <text:s text:c="20"/>za: <text:s text:c="6"/>Libor Chrapovič</text:p>
      <text:p text:style-name="P149"><text:s text:c="52"/>Martin Chuda</text:p>
      <text:p text:style-name="P150"><text:s text:c="52"/>Jaroslav Riabec <text:s/></text:p>
      <text:p text:style-name="P151"><text:s text:c="52"/>Stanislav Babič</text:p>
      <text:p text:style-name="P152"><text:s text:c="5"/></text:p>
      <text:p text:style-name="P153"><text:s text:c="38"/>Proti: 0</text:p>
      <text:p text:style-name="P154"><text:s text:c="30"/>Zdržalo sa: 0</text:p>
      <text:p text:style-name="P155"/>
      <text:p text:style-name="P156"/>
      <text:p text:style-name="Normálny"><text:span text:style-name="T157">K bodu 9. Odovzdani</text:span><text:span text:style-name="T158">e ŠvP</text:span></text:p>
      <text:p text:style-name="P159">Návrh predložil starosta obce.<text:s/></text:p>
      <text:p text:style-name="P160">Uznesenie č.25/2020</text:p>
      <text:p text:style-name="P161">Obecné zastupiteľstvo Obce Inovce v súlade zákona č. 369/1990 Zb. o obecnom zriadení v z.n.p</text:p>
      <text:p text:style-name="P162"/>
      <text:soft-page-break/>
      <text:p text:style-name="P163">Berie na vedomie:<text:s/></text:p>
      <text:p text:style-name="P164">Odovzdanie ŠvP</text:p>
      <text:p text:style-name="P165">Hlasovanie: <text:s text:c="20"/>za: <text:s text:c="6"/>Libor Chrapovič</text:p>
      <text:p text:style-name="P166"><text:s text:c="52"/>Martin Chuda</text:p>
      <text:p text:style-name="P167"><text:s text:c="52"/>Jaroslav Riabec <text:s/></text:p>
      <text:p text:style-name="P168"><text:s text:c="52"/>Stanislav Babič</text:p>
      <text:p text:style-name="P169"><text:s text:c="5"/></text:p>
      <text:p text:style-name="P170"><text:s text:c="38"/>Proti: 0</text:p>
      <text:p text:style-name="P171"><text:s text:c="30"/>Zdržalo sa: 0</text:p>
      <text:p text:style-name="P172"/>
      <text:p text:style-name="P173"/>
      <text:p text:style-name="P174">K bodu 10. Návrh na zmenu rozpočtového opatrenia- cestovné</text:p>
      <text:p text:style-name="P175">Návrh predložil starosta obce.<text:s/></text:p>
      <text:p text:style-name="P176">Uznesenie č.26/2020</text:p>
      <text:p text:style-name="P177">Obecné zastupiteľstvo Obce Inovce v súlade zákona č. 369/1990 Zb. o obecnom zriadení v z.n.p</text:p>
      <text:p text:style-name="P178"/>
      <text:p text:style-name="P179">Schvaľuje:<text:s/></text:p>
      <text:p text:style-name="P180">Návrh na zmenu rozpočtového opatrenia 2/2020 – cestovné.<text:s/></text:p>
      <text:p text:style-name="P181"/>
      <text:p text:style-name="P182">Hlasovanie: <text:s text:c="20"/>za: <text:s text:c="6"/>Libor Chrapovič</text:p>
      <text:p text:style-name="P183"><text:s text:c="52"/>Martin Chuda</text:p>
      <text:p text:style-name="P184"><text:s text:c="52"/>Jaroslav Riabec<text:s text:c="2"/></text:p>
      <text:p text:style-name="P185"><text:s text:c="52"/>Stanislav Babič</text:p>
      <text:p text:style-name="P186"><text:s text:c="5"/></text:p>
      <text:p text:style-name="P187"><text:s text:c="38"/>Proti: 0</text:p>
      <text:p text:style-name="P188"><text:s text:c="30"/>Zdržalo sa: 0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K bodu 10. Rôzne - Diskusia</text:p>
      <text:p text:style-name="P196">Starosta obce informoval poslancov obecného<text:s/>zastupiteľstva, že požiada gréckokatolíckeho farára o finančnú pomoc pri opravovaní cesty na cintorín. Tak isto poslanci prediskutovali vypracovaný projekt na parkovisko pri Obecnom úrade.<text:s/></text:p>
      <text:p text:style-name="P197"/>
      <text:p text:style-name="P198"/>
      <text:p text:style-name="Normálny"><text:span text:style-name="T199">K bodu 11. Záver</text:span></text:p>
      <text:p text:style-name="P200">Starosta poďakoval všetkým za účasť a ukončil zasadnutie OZ.<text:s/>Zasadnutie OZ bolo ukončené o 18:00 hod.</text:p>
      <text:p text:style-name="P201"/>
      <text:p text:style-name="P202">Zapísala: Kristína Kočanová<text:s/></text:p>
      <text:p text:style-name="P203"/>
      <text:p text:style-name="P204"><text:s text:c="66"/><text:s text:c="53"/>Ján Chrapovič</text:p>
      <text:p text:style-name="P205"><text:s text:c="106"/>______________________</text:p>
      <text:p text:style-name="P206"><text:s text:c="60"/><text:s text:c="59"/>starosta obce</text:p>
      <text:p text:style-name="P207"/>
      <text:p text:style-name="P208"><text:s/>Overovatelia: <text:s/></text:p>
      <text:p text:style-name="P209">Stanislav Babič <text:s text:c="54"/>.....................................</text:p>
      <text:p text:style-name="P210">Martin Chuda <text:s text:c="44"/><text:s text:c="13"/>.....................................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APOVIČ Ján</meta:initial-creator>
    <dc:creator>CHRAPOVIČ Ján</dc:creator>
    <meta:creation-date>2019-04-01T13:56:00Z</meta:creation-date>
    <dc:date>2020-09-27T14:27:00Z</dc:date>
    <meta:print-date>2020-09-23T10:02:00Z</meta:print-date>
    <meta:template xlink:href="Normal" xlink:type="simple"/>
    <meta:editing-cycles>77</meta:editing-cycles>
    <meta:editing-duration>PT48360S</meta:editing-duration>
    <meta:document-statistic meta:page-count="8" meta:paragraph-count="16" meta:word-count="1221" meta:character-count="8165" meta:row-count="58" meta:non-whitespace-character-count="6960"/>
  </office:meta>
</office:document-meta>
</file>