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text-properties style:font-name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font-name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Times New Roman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0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1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2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3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4" style:parent-style-name="Normá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6" style:parent-style-name="Normá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8" style:parent-style-name="Normá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0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1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2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3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4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5" style:parent-style-name="Normálny" style:list-style-name="LFO1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39" style:parent-style-name="Normálny" style:family="paragraph">
      <style:text-properties style:font-name="Times New Roman" fo:font-size="12pt" style:font-size-asian="12pt" style:font-size-complex="12pt"/>
    </style:style>
    <style:style style:name="P40" style:parent-style-name="Normálny" style:family="paragraph">
      <style:text-properties style:font-name="Times New Roman" fo:font-size="12pt" style:font-size-asian="12pt" style:font-size-complex="12pt"/>
    </style:style>
    <style:style style:name="P41" style:parent-style-name="Normálny" style:family="paragraph">
      <style:text-properties style:font-name="Times New Roman" fo:font-size="12pt" style:font-size-asian="12pt" style:font-size-complex="12pt"/>
    </style:style>
    <style:style style:name="P42" style:parent-style-name="Normálny" style:family="paragraph">
      <style:text-properties style:font-name="Times New Roman" fo:font-size="12pt" style:font-size-asian="12pt" style:font-size-complex="12pt"/>
    </style:style>
    <style:style style:name="P43" style:parent-style-name="Normálny" style:family="paragraph">
      <style:text-properties style:font-name="Times New Roman" fo:font-size="12pt" style:font-size-asian="12pt" style:font-size-complex="12pt"/>
    </style:style>
    <style:style style:name="P44" style:parent-style-name="Normálny" style:family="paragraph">
      <style:text-properties style:font-name="Times New Roman" fo:font-size="12pt" style:font-size-asian="12pt" style:font-size-complex="12pt"/>
    </style:style>
    <style:style style:name="P45" style:parent-style-name="Normálny" style:family="paragraph">
      <style:text-properties style:font-name="Times New Roman" fo:font-size="12pt" style:font-size-asian="12pt" style:font-size-complex="12pt"/>
    </style:style>
    <style:style style:name="P46" style:parent-style-name="Normálny" style:family="paragraph">
      <style:text-properties style:font-name="Times New Roman" fo:font-size="12pt" style:font-size-asian="12pt" style:font-size-complex="12pt"/>
    </style:style>
    <style:style style:name="P47" style:parent-style-name="Normálny" style:family="paragraph">
      <style:text-properties style:font-name="Times New Roman" fo:font-size="12pt" style:font-size-asian="12pt" style:font-size-complex="12pt"/>
    </style:style>
    <style:style style:name="P48" style:parent-style-name="Normálny" style:family="paragraph">
      <style:text-properties style:font-name="Times New Roman" fo:font-size="12pt" style:font-size-asian="12pt" style:font-size-complex="12pt"/>
    </style:style>
    <style:style style:name="P49" style:parent-style-name="Normálny" style:family="paragraph">
      <style:text-properties style:font-name="Times New Roman" fo:font-size="12pt" style:font-size-asian="12pt" style:font-size-complex="12pt"/>
    </style:style>
    <style:style style:name="P50" style:parent-style-name="Normálny" style:family="paragraph">
      <style:text-properties style:font-name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2" style:parent-style-name="Normálny" style:family="paragraph">
      <style:text-properties style:font-name="Times New Roman" fo:font-size="12pt" style:font-size-asian="12pt" style:font-size-complex="12pt"/>
    </style:style>
    <style:style style:name="P53" style:parent-style-name="Normálny" style:family="paragraph">
      <style:text-properties style:font-name="Times New Roman" fo:font-size="12pt" style:font-size-asian="12pt" style:font-size-complex="12pt"/>
    </style:style>
    <style:style style:name="P54" style:parent-style-name="Normálny" style:family="paragraph">
      <style:text-properties style:font-name="Times New Roman" fo:font-size="12pt" style:font-size-asian="12pt" style:font-size-complex="12pt"/>
    </style:style>
    <style:style style:name="P55" style:parent-style-name="Normálny" style:family="paragraph">
      <style:text-properties style:font-name="Times New Roman" fo:font-size="12pt" style:font-size-asian="12pt" style:font-size-complex="12pt"/>
    </style:style>
    <style:style style:name="P56" style:parent-style-name="Normálny" style:family="paragraph">
      <style:text-properties style:font-name="Times New Roman" fo:font-size="12pt" style:font-size-asian="12pt" style:font-size-complex="12pt"/>
    </style:style>
    <style:style style:name="P57" style:parent-style-name="Normálny" style:family="paragraph">
      <style:text-properties style:font-name="Times New Roman" fo:font-size="12pt" style:font-size-asian="12pt" style:font-size-complex="12pt"/>
    </style:style>
    <style:style style:name="P58" style:parent-style-name="Normálny" style:family="paragraph">
      <style:text-properties style:font-name="Times New Roman" fo:font-size="12pt" style:font-size-asian="12pt" style:font-size-complex="12pt"/>
    </style:style>
    <style:style style:name="P59" style:parent-style-name="Normálny" style:family="paragraph">
      <style:text-properties style:font-name="Times New Roman" fo:font-size="12pt" style:font-size-asian="12pt" style:font-size-complex="12pt"/>
    </style:style>
    <style:style style:name="P60" style:parent-style-name="Normálny" style:family="paragraph">
      <style:text-properties style:font-name="Times New Roman" fo:font-size="12pt" style:font-size-asian="12pt" style:font-size-complex="12pt"/>
    </style:style>
    <style:style style:name="P61" style:parent-style-name="Normálny" style:family="paragraph">
      <style:text-properties style:font-name="Times New Roman" fo:font-size="12pt" style:font-size-asian="12pt" style:font-size-complex="12pt"/>
    </style:style>
    <style:style style:name="P62" style:parent-style-name="Normálny" style:family="paragraph">
      <style:text-properties style:font-name="Times New Roman" fo:font-size="12pt" style:font-size-asian="12pt" style:font-size-complex="12pt"/>
    </style:style>
    <style:style style:name="P63" style:parent-style-name="Normálny" style:family="paragraph">
      <style:text-properties style:font-name="Times New Roman" fo:font-size="12pt" style:font-size-asian="12pt" style:font-size-complex="12pt"/>
    </style:style>
    <style:style style:name="P64" style:parent-style-name="Normálny" style:family="paragraph">
      <style:text-properties style:font-name="Times New Roman" fo:font-size="12pt" style:font-size-asian="12pt" style:font-size-complex="12pt"/>
    </style:style>
    <style:style style:name="P65" style:parent-style-name="Normálny" style:family="paragraph">
      <style:text-properties style:font-name="Times New Roman" fo:font-size="12pt" style:font-size-asian="12pt" style:font-size-complex="12pt"/>
    </style:style>
    <style:style style:name="P66" style:parent-style-name="Normálny" style:family="paragraph">
      <style:text-properties style:font-name="Times New Roman" fo:font-size="12pt" style:font-size-asian="12pt" style:font-size-complex="12pt"/>
    </style:style>
    <style:style style:name="P67" style:parent-style-name="Normálny" style:family="paragraph">
      <style:text-properties style:font-name="Times New Roman" fo:font-size="12pt" style:font-size-asian="12pt" style:font-size-complex="12pt"/>
    </style:style>
    <style:style style:name="P68" style:parent-style-name="Normálny" style:family="paragraph">
      <style:text-properties style:font-name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ny" style:family="paragraph">
      <style:text-properties style:font-name="Times New Roman" fo:font-size="12pt" style:font-size-asian="12pt" style:font-size-complex="12pt"/>
    </style:style>
    <style:style style:name="P7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álny" style:family="paragraph">
      <style:text-properties style:font-name="Times New Roman" fo:font-size="12pt" style:font-size-asian="12pt" style:font-size-complex="12pt"/>
    </style:style>
    <style:style style:name="P74" style:parent-style-name="Normálny" style:family="paragraph">
      <style:text-properties style:font-name="Times New Roman" fo:font-size="12pt" style:font-size-asian="12pt" style:font-size-complex="12pt"/>
    </style:style>
    <style:style style:name="P7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álny" style:family="paragraph">
      <style:text-properties style:font-name="Times New Roman" fo:font-size="12pt" style:font-size-asian="12pt" style:font-size-complex="12pt"/>
    </style:style>
    <style:style style:name="P77" style:parent-style-name="Normálny" style:family="paragraph">
      <style:text-properties style:font-name="Times New Roman" fo:font-size="12pt" style:font-size-asian="12pt" style:font-size-complex="12pt"/>
    </style:style>
    <style:style style:name="P78" style:parent-style-name="Normálny" style:family="paragraph">
      <style:text-properties style:font-name="Times New Roman" fo:font-size="12pt" style:font-size-asian="12pt" style:font-size-complex="12pt"/>
    </style:style>
    <style:style style:name="P79" style:parent-style-name="Normálny" style:family="paragraph">
      <style:text-properties style:font-name="Times New Roman" fo:font-size="12pt" style:font-size-asian="12pt" style:font-size-complex="12pt"/>
    </style:style>
    <style:style style:name="P80" style:parent-style-name="Normálny" style:family="paragraph">
      <style:text-properties style:font-name="Times New Roman" fo:font-size="12pt" style:font-size-asian="12pt" style:font-size-complex="12pt"/>
    </style:style>
    <style:style style:name="P81" style:parent-style-name="Normálny" style:family="paragraph">
      <style:text-properties style:font-name="Times New Roman" fo:font-size="12pt" style:font-size-asian="12pt" style:font-size-complex="12pt"/>
    </style:style>
    <style:style style:name="P82" style:parent-style-name="Normálny" style:family="paragraph">
      <style:text-properties style:font-name="Times New Roman" fo:font-size="12pt" style:font-size-asian="12pt" style:font-size-complex="12pt"/>
    </style:style>
    <style:style style:name="P83" style:parent-style-name="Normálny" style:family="paragraph">
      <style:text-properties style:font-name="Times New Roman" fo:font-size="12pt" style:font-size-asian="12pt" style:font-size-complex="12pt"/>
    </style:style>
    <style:style style:name="P84" style:parent-style-name="Normálny" style:family="paragraph">
      <style:text-properties style:font-name="Times New Roman" fo:font-size="12pt" style:font-size-asian="12pt" style:font-size-complex="12pt"/>
    </style:style>
    <style:style style:name="P85" style:parent-style-name="Normálny" style:family="paragraph">
      <style:text-properties style:font-name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87" style:parent-style-name="Normálny" style:family="paragraph">
      <style:text-properties style:font-name="Times New Roman" fo:font-size="12pt" style:font-size-asian="12pt" style:font-size-complex="12pt"/>
    </style:style>
    <style:style style:name="P8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álny" style:family="paragraph">
      <style:text-properties style:font-name="Times New Roman" fo:font-size="12pt" style:font-size-asian="12pt" style:font-size-complex="12pt"/>
    </style:style>
    <style:style style:name="P9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álny" style:family="paragraph">
      <style:text-properties style:font-name="Times New Roman" fo:font-size="12pt" style:font-size-asian="12pt" style:font-size-complex="12pt"/>
    </style:style>
    <style:style style:name="P92" style:parent-style-name="Normálny" style:family="paragraph">
      <style:text-properties style:font-name="Times New Roman" fo:font-size="12pt" style:font-size-asian="12pt" style:font-size-complex="12pt"/>
    </style:style>
    <style:style style:name="P93" style:parent-style-name="Normálny" style:family="paragraph">
      <style:text-properties style:font-name="Times New Roman" fo:font-size="12pt" style:font-size-asian="12pt" style:font-size-complex="12pt"/>
    </style:style>
    <style:style style:name="P94" style:parent-style-name="Normálny" style:family="paragraph">
      <style:text-properties style:font-name="Times New Roman" fo:font-size="12pt" style:font-size-asian="12pt" style:font-size-complex="12pt"/>
    </style:style>
    <style:style style:name="P95" style:parent-style-name="Normálny" style:family="paragraph">
      <style:text-properties style:font-name="Times New Roman" fo:font-size="12pt" style:font-size-asian="12pt" style:font-size-complex="12pt"/>
    </style:style>
    <style:style style:name="P96" style:parent-style-name="Normálny" style:family="paragraph">
      <style:text-properties style:font-name="Times New Roman" fo:font-size="12pt" style:font-size-asian="12pt" style:font-size-complex="12pt"/>
    </style:style>
    <style:style style:name="P97" style:parent-style-name="Normálny" style:family="paragraph">
      <style:text-properties style:font-name="Times New Roman" fo:font-size="12pt" style:font-size-asian="12pt" style:font-size-complex="12pt"/>
    </style:style>
    <style:style style:name="P98" style:parent-style-name="Normálny" style:family="paragraph">
      <style:text-properties style:font-name="Times New Roman" fo:font-size="12pt" style:font-size-asian="12pt" style:font-size-complex="12pt"/>
    </style:style>
    <style:style style:name="P99" style:parent-style-name="Normálny" style:family="paragraph">
      <style:text-properties style:font-name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02" style:parent-style-name="Normálny" style:family="paragraph">
      <style:text-properties style:font-name="Times New Roman" fo:font-size="12pt" style:font-size-asian="12pt" style:font-size-complex="12pt"/>
    </style:style>
    <style:style style:name="P103" style:parent-style-name="Normálny" style:family="paragraph">
      <style:text-properties style:font-name="Times New Roman" fo:font-size="12pt" style:font-size-asian="12pt" style:font-size-complex="12pt"/>
    </style:style>
    <style:style style:name="P10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álny" style:family="paragraph">
      <style:text-properties style:font-name="Times New Roman" fo:font-size="12pt" style:font-size-asian="12pt" style:font-size-complex="12pt"/>
    </style:style>
    <style:style style:name="P10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álny" style:family="paragraph">
      <style:text-properties style:font-name="Times New Roman" fo:font-size="12pt" style:font-size-asian="12pt" style:font-size-complex="12pt"/>
    </style:style>
    <style:style style:name="P108" style:parent-style-name="Normálny" style:family="paragraph">
      <style:text-properties style:font-name="Times New Roman" fo:font-size="12pt" style:font-size-asian="12pt" style:font-size-complex="12pt"/>
    </style:style>
    <style:style style:name="P109" style:parent-style-name="Normálny" style:family="paragraph">
      <style:text-properties style:font-name="Times New Roman" fo:font-size="12pt" style:font-size-asian="12pt" style:font-size-complex="12pt"/>
    </style:style>
    <style:style style:name="P110" style:parent-style-name="Normálny" style:family="paragraph">
      <style:text-properties style:font-name="Times New Roman" fo:font-size="12pt" style:font-size-asian="12pt" style:font-size-complex="12pt"/>
    </style:style>
    <style:style style:name="P111" style:parent-style-name="Normálny" style:family="paragraph">
      <style:text-properties style:font-name="Times New Roman" fo:font-size="12pt" style:font-size-asian="12pt" style:font-size-complex="12pt"/>
    </style:style>
    <style:style style:name="P112" style:parent-style-name="Normálny" style:family="paragraph">
      <style:text-properties style:font-name="Times New Roman" fo:font-size="12pt" style:font-size-asian="12pt" style:font-size-complex="12pt"/>
    </style:style>
    <style:style style:name="P113" style:parent-style-name="Normálny" style:family="paragraph">
      <style:text-properties style:font-name="Times New Roman" fo:font-size="12pt" style:font-size-asian="12pt" style:font-size-complex="12pt"/>
    </style:style>
    <style:style style:name="P114" style:parent-style-name="Normálny" style:family="paragraph">
      <style:text-properties style:font-name="Times New Roman" fo:font-size="12pt" style:font-size-asian="12pt" style:font-size-complex="12pt"/>
    </style:style>
    <style:style style:name="P115" style:parent-style-name="Normálny" style:family="paragraph">
      <style:text-properties style:font-name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17" style:parent-style-name="Normálny" style:family="paragraph">
      <style:text-properties style:font-name="Times New Roman" fo:font-size="12pt" style:font-size-asian="12pt" style:font-size-complex="12pt"/>
    </style:style>
    <style:style style:name="P118" style:parent-style-name="Normálny" style:family="paragraph">
      <style:text-properties style:font-name="Times New Roman" fo:font-size="12pt" style:font-size-asian="12pt" style:font-size-complex="12pt"/>
    </style:style>
    <style:style style:name="P11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álny" style:family="paragraph">
      <style:text-properties style:font-name="Times New Roman" fo:font-size="12pt" style:font-size-asian="12pt" style:font-size-complex="12pt"/>
    </style:style>
    <style:style style:name="P12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álny" style:family="paragraph">
      <style:text-properties style:font-name="Times New Roman" fo:font-size="12pt" style:font-size-asian="12pt" style:font-size-complex="12pt"/>
    </style:style>
    <style:style style:name="P123" style:parent-style-name="Normálny" style:family="paragraph">
      <style:text-properties style:font-name="Times New Roman" fo:font-size="12pt" style:font-size-asian="12pt" style:font-size-complex="12pt"/>
    </style:style>
    <style:style style:name="P124" style:parent-style-name="Normálny" style:family="paragraph">
      <style:text-properties style:font-name="Times New Roman" fo:font-size="12pt" style:font-size-asian="12pt" style:font-size-complex="12pt"/>
    </style:style>
    <style:style style:name="P125" style:parent-style-name="Normálny" style:family="paragraph">
      <style:text-properties style:font-name="Times New Roman" fo:font-size="12pt" style:font-size-asian="12pt" style:font-size-complex="12pt"/>
    </style:style>
    <style:style style:name="P126" style:parent-style-name="Normálny" style:family="paragraph">
      <style:text-properties style:font-name="Times New Roman" fo:font-size="12pt" style:font-size-asian="12pt" style:font-size-complex="12pt"/>
    </style:style>
    <style:style style:name="P127" style:parent-style-name="Normálny" style:family="paragraph">
      <style:text-properties style:font-name="Times New Roman" fo:font-size="12pt" style:font-size-asian="12pt" style:font-size-complex="12pt"/>
    </style:style>
    <style:style style:name="P128" style:parent-style-name="Normálny" style:family="paragraph">
      <style:text-properties style:font-name="Times New Roman" fo:font-size="12pt" style:font-size-asian="12pt" style:font-size-complex="12pt"/>
    </style:style>
    <style:style style:name="P129" style:parent-style-name="Normálny" style:family="paragraph">
      <style:text-properties style:font-name="Times New Roman" fo:font-size="12pt" style:font-size-asian="12pt" style:font-size-complex="12pt"/>
    </style:style>
    <style:style style:name="P130" style:parent-style-name="Normálny" style:family="paragraph">
      <style:text-properties style:font-name="Times New Roman" fo:font-size="12pt" style:font-size-asian="12pt" style:font-size-complex="12pt"/>
    </style:style>
    <style:style style:name="P131" style:parent-style-name="Normálny" style:family="paragraph">
      <style:text-properties style:font-name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33" style:parent-style-name="Normálny" style:family="paragraph">
      <style:text-properties style:font-name="Times New Roman" fo:font-size="12pt" style:font-size-asian="12pt" style:font-size-complex="12pt"/>
    </style:style>
    <style:style style:name="P13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álny" style:family="paragraph">
      <style:text-properties style:font-name="Times New Roman" fo:font-size="12pt" style:font-size-asian="12pt" style:font-size-complex="12pt"/>
    </style:style>
    <style:style style:name="P13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álny" style:family="paragraph">
      <style:text-properties style:font-name="Times New Roman" fo:font-size="12pt" style:font-size-asian="12pt" style:font-size-complex="12pt"/>
    </style:style>
    <style:style style:name="P138" style:parent-style-name="Normálny" style:family="paragraph">
      <style:text-properties style:font-name="Times New Roman" fo:font-size="12pt" style:font-size-asian="12pt" style:font-size-complex="12pt"/>
    </style:style>
    <style:style style:name="P139" style:parent-style-name="Normálny" style:family="paragraph">
      <style:text-properties style:font-name="Times New Roman" fo:font-size="12pt" style:font-size-asian="12pt" style:font-size-complex="12pt"/>
    </style:style>
    <style:style style:name="P140" style:parent-style-name="Normálny" style:family="paragraph">
      <style:text-properties style:font-name="Times New Roman" fo:font-size="12pt" style:font-size-asian="12pt" style:font-size-complex="12pt"/>
    </style:style>
    <style:style style:name="P141" style:parent-style-name="Normálny" style:family="paragraph">
      <style:text-properties style:font-name="Times New Roman" fo:font-size="12pt" style:font-size-asian="12pt" style:font-size-complex="12pt"/>
    </style:style>
    <style:style style:name="P142" style:parent-style-name="Normálny" style:family="paragraph">
      <style:text-properties style:font-name="Times New Roman" fo:font-size="12pt" style:font-size-asian="12pt" style:font-size-complex="12pt"/>
    </style:style>
    <style:style style:name="P143" style:parent-style-name="Normálny" style:family="paragraph">
      <style:text-properties style:font-name="Times New Roman" fo:font-size="12pt" style:font-size-asian="12pt" style:font-size-complex="12pt"/>
    </style:style>
    <style:style style:name="P144" style:parent-style-name="Normálny" style:family="paragraph">
      <style:text-properties style:font-name="Times New Roman" fo:font-size="12pt" style:font-size-asian="12pt" style:font-size-complex="12pt"/>
    </style:style>
    <style:style style:name="P145" style:parent-style-name="Normálny" style:family="paragraph">
      <style:text-properties style:font-name="Times New Roman" fo:font-size="12pt" style:font-size-asian="12pt" style:font-size-complex="12pt"/>
    </style:style>
    <style:style style:name="P146" style:parent-style-name="Normálny" style:family="paragraph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49" style:parent-style-name="Normálny" style:family="paragraph">
      <style:text-properties style:font-name="Times New Roman" fo:font-size="12pt" style:font-size-asian="12pt" style:font-size-complex="12pt"/>
    </style:style>
    <style:style style:name="P15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álny" style:family="paragraph">
      <style:text-properties style:font-name="Times New Roman" fo:font-size="12pt" style:font-size-asian="12pt" style:font-size-complex="12pt"/>
    </style:style>
    <style:style style:name="P15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álny" style:family="paragraph">
      <style:text-properties style:font-name="Times New Roman" fo:font-size="12pt" style:font-size-asian="12pt" style:font-size-complex="12pt"/>
    </style:style>
    <style:style style:name="P154" style:parent-style-name="Normálny" style:family="paragraph">
      <style:text-properties style:font-name="Times New Roman" fo:font-size="12pt" style:font-size-asian="12pt" style:font-size-complex="12pt"/>
    </style:style>
    <style:style style:name="P155" style:parent-style-name="Normálny" style:family="paragraph">
      <style:text-properties style:font-name="Times New Roman" fo:font-size="12pt" style:font-size-asian="12pt" style:font-size-complex="12pt"/>
    </style:style>
    <style:style style:name="P156" style:parent-style-name="Normálny" style:family="paragraph">
      <style:text-properties style:font-name="Times New Roman" fo:font-size="12pt" style:font-size-asian="12pt" style:font-size-complex="12pt"/>
    </style:style>
    <style:style style:name="P157" style:parent-style-name="Normálny" style:family="paragraph">
      <style:text-properties style:font-name="Times New Roman" fo:font-size="12pt" style:font-size-asian="12pt" style:font-size-complex="12pt"/>
    </style:style>
    <style:style style:name="P158" style:parent-style-name="Normálny" style:family="paragraph">
      <style:text-properties style:font-name="Times New Roman" fo:font-size="12pt" style:font-size-asian="12pt" style:font-size-complex="12pt"/>
    </style:style>
    <style:style style:name="P159" style:parent-style-name="Normálny" style:family="paragraph">
      <style:text-properties style:font-name="Times New Roman" fo:font-size="12pt" style:font-size-asian="12pt" style:font-size-complex="12pt"/>
    </style:style>
    <style:style style:name="P160" style:parent-style-name="Normálny" style:family="paragraph">
      <style:text-properties style:font-name="Times New Roman" fo:font-size="12pt" style:font-size-asian="12pt" style:font-size-complex="12pt"/>
    </style:style>
    <style:style style:name="P161" style:parent-style-name="Normálny" style:family="paragraph">
      <style:text-properties style:font-name="Times New Roman" fo:font-size="12pt" style:font-size-asian="12pt" style:font-size-complex="12pt"/>
    </style:style>
    <style:style style:name="P162" style:parent-style-name="Normálny" style:family="paragraph">
      <style:text-properties style:font-name="Times New Roman" fo:font-size="12pt" style:font-size-asian="12pt" style:font-size-complex="12pt"/>
    </style:style>
    <style:style style:name="P163" style:parent-style-name="Normálny" style:family="paragraph">
      <style:text-properties style:font-name="Times New Roman" fo:font-size="12pt" style:font-size-asian="12pt" style:font-size-complex="12pt"/>
    </style:style>
    <style:style style:name="T164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65" style:parent-style-name="Normálny" style:family="paragraph">
      <style:text-properties style:font-name="Times New Roman" fo:font-size="12pt" style:font-size-asian="12pt" style:font-size-complex="12pt"/>
    </style:style>
    <style:style style:name="P166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7" style:parent-style-name="Normálny" style:family="paragraph">
      <style:text-properties style:font-name="Times New Roman" fo:font-size="12pt" style:font-size-asian="12pt" style:font-size-complex="12pt"/>
    </style:style>
    <style:style style:name="P168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álny" style:family="paragraph">
      <style:text-properties style:font-name="Times New Roman" fo:font-size="12pt" style:font-size-asian="12pt" style:font-size-complex="12pt"/>
    </style:style>
    <style:style style:name="P170" style:parent-style-name="Normálny" style:family="paragraph">
      <style:text-properties style:font-name="Times New Roman" fo:font-size="12pt" style:font-size-asian="12pt" style:font-size-complex="12pt"/>
    </style:style>
    <style:style style:name="P171" style:parent-style-name="Normálny" style:family="paragraph">
      <style:text-properties style:font-name="Times New Roman" fo:font-size="12pt" style:font-size-asian="12pt" style:font-size-complex="12pt"/>
    </style:style>
    <style:style style:name="P172" style:parent-style-name="Normálny" style:family="paragraph">
      <style:text-properties style:font-name="Times New Roman" fo:font-size="12pt" style:font-size-asian="12pt" style:font-size-complex="12pt"/>
    </style:style>
    <style:style style:name="P173" style:parent-style-name="Normálny" style:family="paragraph">
      <style:text-properties style:font-name="Times New Roman" fo:font-size="12pt" style:font-size-asian="12pt" style:font-size-complex="12pt"/>
    </style:style>
    <style:style style:name="P174" style:parent-style-name="Normálny" style:family="paragraph">
      <style:text-properties style:font-name="Times New Roman" fo:font-size="12pt" style:font-size-asian="12pt" style:font-size-complex="12pt"/>
    </style:style>
    <style:style style:name="P175" style:parent-style-name="Normálny" style:family="paragraph">
      <style:text-properties style:font-name="Times New Roman" fo:font-size="12pt" style:font-size-asian="12pt" style:font-size-complex="12pt"/>
    </style:style>
    <style:style style:name="P176" style:parent-style-name="Normálny" style:family="paragraph">
      <style:text-properties style:font-name="Times New Roman" fo:font-size="12pt" style:font-size-asian="12pt" style:font-size-complex="12pt"/>
    </style:style>
    <style:style style:name="P177" style:parent-style-name="Normálny" style:family="paragraph">
      <style:text-properties style:font-name="Times New Roman" fo:font-size="12pt" style:font-size-asian="12pt" style:font-size-complex="12pt"/>
    </style:style>
    <style:style style:name="P178" style:parent-style-name="Normálny" style:family="paragraph">
      <style:text-properties style:font-name="Times New Roman" fo:font-size="12pt" style:font-size-asian="12pt" style:font-size-complex="12pt"/>
    </style:style>
    <style:style style:name="T179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80" style:parent-style-name="Normálny" style:family="paragraph">
      <style:text-properties style:font-name="Times New Roman" fo:font-size="12pt" style:font-size-asian="12pt" style:font-size-complex="12pt"/>
    </style:style>
    <style:style style:name="P18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2" style:parent-style-name="Normálny" style:family="paragraph">
      <style:text-properties style:font-name="Times New Roman" fo:font-size="12pt" style:font-size-asian="12pt" style:font-size-complex="12pt"/>
    </style:style>
    <style:style style:name="P18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álny" style:family="paragraph">
      <style:text-properties style:font-name="Times New Roman" fo:font-size="12pt" style:font-size-asian="12pt" style:font-size-complex="12pt"/>
    </style:style>
    <style:style style:name="P185" style:parent-style-name="Normálny" style:family="paragraph">
      <style:text-properties style:font-name="Times New Roman" fo:font-size="12pt" style:font-size-asian="12pt" style:font-size-complex="12pt"/>
    </style:style>
    <style:style style:name="P186" style:parent-style-name="Normálny" style:family="paragraph">
      <style:text-properties style:font-name="Times New Roman" fo:font-size="12pt" style:font-size-asian="12pt" style:font-size-complex="12pt"/>
    </style:style>
    <style:style style:name="P187" style:parent-style-name="Normálny" style:family="paragraph">
      <style:text-properties style:font-name="Times New Roman" fo:font-size="12pt" style:font-size-asian="12pt" style:font-size-complex="12pt"/>
    </style:style>
    <style:style style:name="P188" style:parent-style-name="Normálny" style:family="paragraph">
      <style:text-properties style:font-name="Times New Roman" fo:font-size="12pt" style:font-size-asian="12pt" style:font-size-complex="12pt"/>
    </style:style>
    <style:style style:name="P189" style:parent-style-name="Normálny" style:family="paragraph">
      <style:text-properties style:font-name="Times New Roman" fo:font-size="12pt" style:font-size-asian="12pt" style:font-size-complex="12pt"/>
    </style:style>
    <style:style style:name="P190" style:parent-style-name="Normálny" style:family="paragraph">
      <style:text-properties style:font-name="Times New Roman" fo:font-size="12pt" style:font-size-asian="12pt" style:font-size-complex="12pt"/>
    </style:style>
    <style:style style:name="P191" style:parent-style-name="Normálny" style:family="paragraph">
      <style:text-properties style:font-name="Times New Roman" fo:font-size="12pt" style:font-size-asian="12pt" style:font-size-complex="12pt"/>
    </style:style>
    <style:style style:name="P192" style:parent-style-name="Normálny" style:family="paragraph">
      <style:text-properties style:font-name="Times New Roman" fo:font-size="12pt" style:font-size-asian="12pt" style:font-size-complex="12pt"/>
    </style:style>
    <style:style style:name="P193" style:parent-style-name="Normálny" style:family="paragraph">
      <style:text-properties style:font-name="Times New Roman" fo:font-size="12pt" style:font-size-asian="12pt" style:font-size-complex="12pt"/>
    </style:style>
    <style:style style:name="P194" style:parent-style-name="Normálny" style:family="paragraph">
      <style:text-properties style:font-name="Times New Roman" fo:font-size="12pt" style:font-size-asian="12pt" style:font-size-complex="12pt"/>
    </style:style>
    <style:style style:name="T195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196" style:parent-style-name="Normálny" style:family="paragraph">
      <style:text-properties style:font-name="Times New Roman" fo:font-size="12pt" style:font-size-asian="12pt" style:font-size-complex="12pt"/>
    </style:style>
    <style:style style:name="P197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álny" style:family="paragraph">
      <style:text-properties style:font-name="Times New Roman" fo:font-size="12pt" style:font-size-asian="12pt" style:font-size-complex="12pt"/>
    </style:style>
    <style:style style:name="P19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0" style:parent-style-name="Normálny" style:family="paragraph">
      <style:text-properties style:font-name="Times New Roman" fo:font-size="12pt" style:font-size-asian="12pt" style:font-size-complex="12pt"/>
    </style:style>
    <style:style style:name="P201" style:parent-style-name="Normálny" style:family="paragraph">
      <style:text-properties style:font-name="Times New Roman" fo:font-size="12pt" style:font-size-asian="12pt" style:font-size-complex="12pt"/>
    </style:style>
    <style:style style:name="P202" style:parent-style-name="Normálny" style:family="paragraph">
      <style:text-properties style:font-name="Times New Roman" fo:font-size="12pt" style:font-size-asian="12pt" style:font-size-complex="12pt"/>
    </style:style>
    <style:style style:name="P203" style:parent-style-name="Normálny" style:family="paragraph">
      <style:text-properties style:font-name="Times New Roman" fo:font-size="12pt" style:font-size-asian="12pt" style:font-size-complex="12pt"/>
    </style:style>
    <style:style style:name="P204" style:parent-style-name="Normálny" style:family="paragraph">
      <style:text-properties style:font-name="Times New Roman" fo:font-size="12pt" style:font-size-asian="12pt" style:font-size-complex="12pt"/>
    </style:style>
    <style:style style:name="P205" style:parent-style-name="Normálny" style:family="paragraph">
      <style:text-properties style:font-name="Times New Roman" fo:font-size="12pt" style:font-size-asian="12pt" style:font-size-complex="12pt"/>
    </style:style>
    <style:style style:name="P206" style:parent-style-name="Normálny" style:family="paragraph">
      <style:text-properties style:font-name="Times New Roman" fo:font-size="12pt" style:font-size-asian="12pt" style:font-size-complex="12pt"/>
    </style:style>
    <style:style style:name="P207" style:parent-style-name="Normálny" style:family="paragraph">
      <style:text-properties style:font-name="Times New Roman" fo:font-size="12pt" style:font-size-asian="12pt" style:font-size-complex="12pt"/>
    </style:style>
    <style:style style:name="P208" style:parent-style-name="Normálny" style:family="paragraph">
      <style:text-properties style:font-name="Times New Roman" fo:font-size="12pt" style:font-size-asian="12pt" style:font-size-complex="12pt"/>
    </style:style>
    <style:style style:name="P209" style:parent-style-name="Normálny" style:family="paragraph">
      <style:text-properties style:font-name="Times New Roman" fo:font-size="12pt" style:font-size-asian="12pt" style:font-size-complex="12pt"/>
    </style:style>
    <style:style style:name="T210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12" style:parent-style-name="Normálny" style:family="paragraph">
      <style:text-properties style:font-name="Times New Roman" fo:font-size="12pt" style:font-size-asian="12pt" style:font-size-complex="12pt"/>
    </style:style>
    <style:style style:name="P21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14" style:parent-style-name="Normálny" style:family="paragraph">
      <style:text-properties style:font-name="Times New Roman" fo:font-size="12pt" style:font-size-asian="12pt" style:font-size-complex="12pt"/>
    </style:style>
    <style:style style:name="P21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16" style:parent-style-name="Normálny" style:family="paragraph">
      <style:text-properties style:font-name="Times New Roman" fo:font-size="12pt" style:font-size-asian="12pt" style:font-size-complex="12pt"/>
    </style:style>
    <style:style style:name="P217" style:parent-style-name="Normálny" style:family="paragraph">
      <style:text-properties style:font-name="Times New Roman" fo:font-size="12pt" style:font-size-asian="12pt" style:font-size-complex="12pt"/>
    </style:style>
    <style:style style:name="P218" style:parent-style-name="Normálny" style:family="paragraph">
      <style:text-properties style:font-name="Times New Roman" fo:font-size="12pt" style:font-size-asian="12pt" style:font-size-complex="12pt"/>
    </style:style>
    <style:style style:name="P219" style:parent-style-name="Normálny" style:family="paragraph">
      <style:text-properties style:font-name="Times New Roman" fo:font-size="12pt" style:font-size-asian="12pt" style:font-size-complex="12pt"/>
    </style:style>
    <style:style style:name="P220" style:parent-style-name="Normálny" style:family="paragraph">
      <style:text-properties style:font-name="Times New Roman" fo:font-size="12pt" style:font-size-asian="12pt" style:font-size-complex="12pt"/>
    </style:style>
    <style:style style:name="P221" style:parent-style-name="Normálny" style:family="paragraph">
      <style:text-properties style:font-name="Times New Roman" fo:font-size="12pt" style:font-size-asian="12pt" style:font-size-complex="12pt"/>
    </style:style>
    <style:style style:name="P222" style:parent-style-name="Normálny" style:family="paragraph">
      <style:text-properties style:font-name="Times New Roman" fo:font-size="12pt" style:font-size-asian="12pt" style:font-size-complex="12pt"/>
    </style:style>
    <style:style style:name="P223" style:parent-style-name="Normálny" style:family="paragraph">
      <style:text-properties style:font-name="Times New Roman" fo:font-size="12pt" style:font-size-asian="12pt" style:font-size-complex="12pt"/>
    </style:style>
    <style:style style:name="P224" style:parent-style-name="Normálny" style:family="paragraph">
      <style:text-properties style:font-name="Times New Roman" fo:font-size="12pt" style:font-size-asian="12pt" style:font-size-complex="12pt"/>
    </style:style>
    <style:style style:name="P225" style:parent-style-name="Normálny" style:family="paragraph">
      <style:text-properties style:font-name="Times New Roman" fo:font-size="12pt" style:font-size-asian="12pt" style:font-size-complex="12pt"/>
    </style:style>
    <style:style style:name="P226" style:parent-style-name="Normálny" style:family="paragraph">
      <style:text-properties style:font-name="Times New Roman" fo:font-size="12pt" style:font-size-asian="12pt" style:font-size-complex="12pt"/>
    </style:style>
    <style:style style:name="T22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28" style:parent-style-name="Normálny" style:family="paragraph">
      <style:text-properties style:font-name="Times New Roman" fo:font-size="12pt" style:font-size-asian="12pt" style:font-size-complex="12pt"/>
    </style:style>
    <style:style style:name="P22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30" style:parent-style-name="Normálny" style:family="paragraph">
      <style:text-properties style:font-name="Times New Roman" fo:font-size="12pt" style:font-size-asian="12pt" style:font-size-complex="12pt"/>
    </style:style>
    <style:style style:name="P23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32" style:parent-style-name="Normálny" style:family="paragraph">
      <style:text-properties style:font-name="Times New Roman" fo:font-size="12pt" style:font-size-asian="12pt" style:font-size-complex="12pt"/>
    </style:style>
    <style:style style:name="P233" style:parent-style-name="Normálny" style:family="paragraph">
      <style:text-properties style:font-name="Times New Roman" fo:font-size="12pt" style:font-size-asian="12pt" style:font-size-complex="12pt"/>
    </style:style>
    <style:style style:name="P234" style:parent-style-name="Normálny" style:family="paragraph">
      <style:text-properties style:font-name="Times New Roman" fo:font-size="12pt" style:font-size-asian="12pt" style:font-size-complex="12pt"/>
    </style:style>
    <style:style style:name="P235" style:parent-style-name="Normálny" style:family="paragraph">
      <style:text-properties style:font-name="Times New Roman" fo:font-size="12pt" style:font-size-asian="12pt" style:font-size-complex="12pt"/>
    </style:style>
    <style:style style:name="P236" style:parent-style-name="Normálny" style:family="paragraph">
      <style:text-properties style:font-name="Times New Roman" fo:font-size="12pt" style:font-size-asian="12pt" style:font-size-complex="12pt"/>
    </style:style>
    <style:style style:name="P237" style:parent-style-name="Normálny" style:family="paragraph">
      <style:text-properties style:font-name="Times New Roman" fo:font-size="12pt" style:font-size-asian="12pt" style:font-size-complex="12pt"/>
    </style:style>
    <style:style style:name="P238" style:parent-style-name="Normálny" style:family="paragraph">
      <style:text-properties style:font-name="Times New Roman" fo:font-size="12pt" style:font-size-asian="12pt" style:font-size-complex="12pt"/>
    </style:style>
    <style:style style:name="P239" style:parent-style-name="Normálny" style:family="paragraph">
      <style:text-properties style:font-name="Times New Roman" fo:font-size="12pt" style:font-size-asian="12pt" style:font-size-complex="12pt"/>
    </style:style>
    <style:style style:name="P240" style:parent-style-name="Normálny" style:family="paragraph">
      <style:text-properties style:font-name="Times New Roman" fo:font-size="12pt" style:font-size-asian="12pt" style:font-size-complex="12pt"/>
    </style:style>
    <style:style style:name="P241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42" style:parent-style-name="Normálny" style:family="paragraph">
      <style:text-properties style:font-name="Times New Roman" fo:font-size="12pt" style:font-size-asian="12pt" style:font-size-complex="12pt"/>
    </style:style>
    <style:style style:name="P243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44" style:parent-style-name="Normálny" style:family="paragraph">
      <style:text-properties style:font-name="Times New Roman" fo:font-size="12pt" style:font-size-asian="12pt" style:font-size-complex="12pt"/>
    </style:style>
    <style:style style:name="P245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46" style:parent-style-name="Normálny" style:family="paragraph">
      <style:text-properties style:font-name="Times New Roman" fo:font-size="12pt" style:font-size-asian="12pt" style:font-size-complex="12pt"/>
    </style:style>
    <style:style style:name="P247" style:parent-style-name="Normálny" style:family="paragraph">
      <style:text-properties style:font-name="Times New Roman" fo:font-size="12pt" style:font-size-asian="12pt" style:font-size-complex="12pt"/>
    </style:style>
    <style:style style:name="P248" style:parent-style-name="Normálny" style:family="paragraph">
      <style:text-properties style:font-name="Times New Roman" fo:font-size="12pt" style:font-size-asian="12pt" style:font-size-complex="12pt"/>
    </style:style>
    <style:style style:name="P249" style:parent-style-name="Normálny" style:family="paragraph">
      <style:text-properties style:font-name="Times New Roman" fo:font-size="12pt" style:font-size-asian="12pt" style:font-size-complex="12pt"/>
    </style:style>
    <style:style style:name="P250" style:parent-style-name="Normálny" style:family="paragraph">
      <style:text-properties style:font-name="Times New Roman" fo:font-size="12pt" style:font-size-asian="12pt" style:font-size-complex="12pt"/>
    </style:style>
    <style:style style:name="P251" style:parent-style-name="Normálny" style:family="paragraph">
      <style:text-properties style:font-name="Times New Roman" fo:font-size="12pt" style:font-size-asian="12pt" style:font-size-complex="12pt"/>
    </style:style>
    <style:style style:name="P252" style:parent-style-name="Normálny" style:family="paragraph">
      <style:text-properties style:font-name="Times New Roman" fo:font-size="12pt" style:font-size-asian="12pt" style:font-size-complex="12pt"/>
    </style:style>
    <style:style style:name="P253" style:parent-style-name="Normálny" style:family="paragraph">
      <style:text-properties style:font-name="Times New Roman" fo:font-size="12pt" style:font-size-asian="12pt" style:font-size-complex="12pt"/>
    </style:style>
    <style:style style:name="P254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55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56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57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58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59" style:parent-style-name="Normálny" style:family="paragraph">
      <style:text-properties style:font-name="Times New Roman" fo:font-size="12pt" style:font-size-asian="12pt" style:font-size-complex="12pt"/>
    </style:style>
    <style:style style:name="P26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61" style:parent-style-name="Normálny" style:family="paragraph">
      <style:text-properties style:font-name="Times New Roman" fo:font-size="12pt" style:font-size-asian="12pt" style:font-size-complex="12pt"/>
    </style:style>
    <style:style style:name="P262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63" style:parent-style-name="Normálny" style:family="paragraph">
      <style:text-properties style:font-name="Times New Roman" fo:font-size="12pt" style:font-size-asian="12pt" style:font-size-complex="12pt"/>
    </style:style>
    <style:style style:name="P264" style:parent-style-name="Normálny" style:family="paragraph">
      <style:text-properties style:font-name="Times New Roman" fo:font-size="12pt" style:font-size-asian="12pt" style:font-size-complex="12pt"/>
    </style:style>
    <style:style style:name="P265" style:parent-style-name="Normálny" style:family="paragraph">
      <style:text-properties style:font-name="Times New Roman" fo:font-size="12pt" style:font-size-asian="12pt" style:font-size-complex="12pt"/>
    </style:style>
    <style:style style:name="P266" style:parent-style-name="Normálny" style:family="paragraph">
      <style:text-properties style:font-name="Times New Roman" fo:font-size="12pt" style:font-size-asian="12pt" style:font-size-complex="12pt"/>
    </style:style>
    <style:style style:name="P267" style:parent-style-name="Normálny" style:family="paragraph">
      <style:text-properties style:font-name="Times New Roman" fo:font-size="12pt" style:font-size-asian="12pt" style:font-size-complex="12pt"/>
    </style:style>
    <style:style style:name="P268" style:parent-style-name="Normálny" style:family="paragraph">
      <style:text-properties style:font-name="Times New Roman" fo:font-size="12pt" style:font-size-asian="12pt" style:font-size-complex="12pt"/>
    </style:style>
    <style:style style:name="P269" style:parent-style-name="Normálny" style:family="paragraph">
      <style:text-properties style:font-name="Times New Roman" fo:font-size="12pt" style:font-size-asian="12pt" style:font-size-complex="12pt"/>
    </style:style>
    <style:style style:name="P270" style:parent-style-name="Normálny" style:family="paragraph">
      <style:text-properties style:font-name="Times New Roman" fo:font-size="12pt" style:font-size-asian="12pt" style:font-size-complex="12pt"/>
    </style:style>
    <style:style style:name="P271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72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73" style:parent-style-name="Normálny" style:family="paragraph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74" style:parent-style-name="Normálny" style:family="paragraph">
      <style:text-properties style:font-name="Times New Roman" fo:font-size="12pt" style:font-size-asian="12pt" style:font-size-complex="12pt"/>
    </style:style>
    <style:style style:name="P275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77" style:parent-style-name="Normálny" style:family="paragraph">
      <style:text-properties style:font-name="Times New Roman" fo:font-size="12pt" style:font-size-asian="12pt" style:font-size-complex="12pt"/>
    </style:style>
    <style:style style:name="P278" style:parent-style-name="Normálny" style:family="paragraph">
      <style:text-properties style:font-name="Times New Roman" fo:font-size="12pt" style:font-size-asian="12pt" style:font-size-complex="12pt"/>
    </style:style>
    <style:style style:name="P279" style:parent-style-name="Normálny" style:family="paragraph">
      <style:text-properties style:font-name="Times New Roman" fo:font-size="12pt" style:font-size-asian="12pt" style:font-size-complex="12pt"/>
    </style:style>
    <style:style style:name="P280" style:parent-style-name="Normálny" style:family="paragraph">
      <style:text-properties style:font-name="Times New Roman" fo:font-size="12pt" style:font-size-asian="12pt" style:font-size-complex="12pt"/>
    </style:style>
    <style:style style:name="P28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3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4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5" style:parent-style-name="Normálny" style:family="paragraph">
      <style:text-properties style:font-name="Times New Roman" fo:font-size="12pt" style:font-size-asian="12pt" style:font-size-complex="12pt"/>
    </style:style>
    <style:style style:name="P286" style:parent-style-name="Normálny" style:family="paragraph">
      <style:text-properties style:font-name="Times New Roman" fo:font-size="12pt" style:font-size-asian="12pt" style:font-size-complex="12pt"/>
    </style:style>
    <style:style style:name="P287" style:parent-style-name="Normálny" style:family="paragraph">
      <style:text-properties style:font-name="Times New Roman" fo:font-size="12pt" style:font-size-asian="12pt" style:font-size-complex="12pt"/>
    </style:style>
    <style:style style:name="P288" style:parent-style-name="Normálny" style:family="paragraph">
      <style:text-properties style:font-name="Times New Roman" fo:font-size="12pt" style:font-size-asian="12pt" style:font-size-complex="12pt"/>
    </style:style>
    <style:style style:name="P289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1" style:parent-style-name="Normálny" style:family="paragraph">
      <style:text-properties style:font-name="Times New Roman" fo:font-size="12pt" style:font-size-asian="12pt" style:font-size-complex="12pt"/>
    </style:style>
    <style:style style:name="P292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3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4" style:parent-style-name="Normálny" style:family="paragraph">
      <style:text-properties style:font-name="Times New Roman" fo:font-size="12pt" style:font-size-asian="12pt" style:font-size-complex="12pt"/>
    </style:style>
    <style:style style:name="P295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6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8" style:parent-style-name="Normálny" style:family="paragraph">
      <style:text-properties style:font-name="Times New Roman" fo:font-size="12pt" style:font-size-asian="12pt" style:font-size-complex="12pt"/>
    </style:style>
    <style:style style:name="P299" style:parent-style-name="Normálny" style:family="paragraph">
      <style:text-properties style:font-name="Times New Roman" fo:font-size="12pt" style:font-size-asian="12pt" style:font-size-complex="12pt"/>
    </style:style>
    <style:style style:name="P300" style:parent-style-name="Normálny" style:family="paragraph">
      <style:text-properties style:font-name="Times New Roman" fo:font-size="12pt" style:font-size-asian="12pt" style:font-size-complex="12pt"/>
    </style:style>
    <style:style style:name="P301" style:parent-style-name="Normálny" style:family="paragraph">
      <style:text-properties style:font-name="Times New Roman" fo:font-size="12pt" style:font-size-asian="12pt" style:font-size-complex="12pt"/>
    </style:style>
    <style:style style:name="P302" style:parent-style-name="Normálny" style:family="paragraph">
      <style:text-properties style:font-name="Times New Roman" fo:font-size="12pt" style:font-size-asian="12pt" style:font-size-complex="12pt"/>
    </style:style>
    <style:style style:name="P303" style:parent-style-name="Normálny" style:family="paragraph">
      <style:text-properties style:font-name="Times New Roman" fo:font-size="12pt" style:font-size-asian="12pt" style:font-size-complex="12pt"/>
    </style:style>
    <style:style style:name="P304" style:parent-style-name="Normálny" style:family="paragraph">
      <style:text-properties style:font-name="Times New Roman" fo:font-size="12pt" style:font-size-asian="12pt" style:font-size-complex="12pt"/>
    </style:style>
    <style:style style:name="P305" style:parent-style-name="Normálny" style:family="paragraph">
      <style:text-properties style:font-name="Times New Roman" fo:font-size="12pt" style:font-size-asian="12pt" style:font-size-complex="12pt"/>
    </style:style>
    <style:style style:name="P306" style:parent-style-name="Normálny" style:family="paragraph">
      <style:text-properties style:font-name="Times New Roman" fo:font-size="12pt" style:font-size-asian="12pt" style:font-size-complex="12pt"/>
    </style:style>
    <style:style style:name="P307" style:parent-style-name="Normálny" style:family="paragraph">
      <style:text-properties style:font-name="Times New Roman" fo:font-size="12pt" style:font-size-asian="12pt" style:font-size-complex="12pt"/>
    </style:style>
    <style:style style:name="P308" style:parent-style-name="Normálny" style:family="paragraph">
      <style:text-properties style:font-name="Times New Roman" fo:font-size="12pt" style:font-size-asian="12pt" style:font-size-complex="12pt"/>
    </style:style>
    <style:style style:name="P309" style:parent-style-name="Normálny" style:family="paragraph">
      <style:text-properties style:font-name="Times New Roman" fo:font-size="12pt" style:font-size-asian="12pt" style:font-size-complex="12pt"/>
    </style:style>
    <style:style style:name="P310" style:parent-style-name="Normálny" style:family="paragraph">
      <style:text-properties style:font-name="Times New Roman" fo:font-size="12pt" style:font-size-asian="12pt" style:font-size-complex="12pt"/>
    </style:style>
    <style:style style:name="P311" style:parent-style-name="Normálny" style:family="paragraph">
      <style:text-properties style:font-name="Times New Roman" fo:font-size="12pt" style:font-size-asian="12pt" style:font-size-complex="12pt"/>
    </style:style>
    <style:style style:name="P312" style:parent-style-name="Normálny" style:family="paragraph">
      <style:text-properties style:font-name="Times New Roman" fo:font-size="12pt" style:font-size-asian="12pt" style:font-size-complex="12pt"/>
    </style:style>
    <style:style style:name="P313" style:parent-style-name="Normálny" style:family="paragraph">
      <style:text-properties style:font-name="Times New Roman" fo:font-size="12pt" style:font-size-asian="12pt" style:font-size-complex="12pt"/>
    </style:style>
    <style:style style:name="P314" style:parent-style-name="Normálny" style:family="paragraph">
      <style:text-properties style:font-name="Times New Roman" fo:font-size="12pt" style:font-size-asian="12pt" style:font-size-complex="12pt"/>
    </style:style>
    <style:style style:name="P315" style:parent-style-name="Normálny" style:family="paragraph">
      <style:text-properties style:font-name="Times New Roman" fo:font-size="12pt" style:font-size-asian="12pt" style:font-size-complex="12pt"/>
    </style:style>
    <style:style style:name="P316" style:parent-style-name="Normálny" style:family="paragraph">
      <style:text-properties style:font-name="Times New Roman" fo:font-size="12pt" style:font-size-asian="12pt" style:font-size-complex="12pt"/>
    </style:style>
    <style:style style:name="P317" style:parent-style-name="Normálny" style:family="paragraph">
      <style:text-properties style:font-name="Times New Roman" fo:font-size="12pt" style:font-size-asian="12pt" style:font-size-complex="12pt"/>
    </style:style>
    <style:style style:name="P318" style:parent-style-name="Normálny" style:family="paragraph">
      <style:text-properties style:font-name="Times New Roman" fo:font-size="12pt" style:font-size-asian="12pt" style:font-size-complex="12pt"/>
    </style:style>
    <style:style style:name="P319" style:parent-style-name="Normálny" style:family="paragraph">
      <style:text-properties style:font-name="Times New Roman" fo:font-size="12pt" style:font-size-asian="12pt" style:font-size-complex="12pt"/>
    </style:style>
    <style:style style:name="P320" style:parent-style-name="Normálny" style:family="paragraph">
      <style:text-properties style:font-name="Times New Roman" fo:font-size="12pt" style:font-size-asian="12pt" style:font-size-complex="12pt"/>
    </style:style>
    <style:style style:name="P321" style:parent-style-name="Normálny" style:family="paragraph">
      <style:text-properties style:font-name="Times New Roman" fo:font-size="12pt" style:font-size-asian="12pt" style:font-size-complex="12pt"/>
    </style:style>
    <style:style style:name="P322" style:parent-style-name="Normálny" style:family="paragraph">
      <style:text-properties style:font-name="Times New Roman" fo:font-size="12pt" style:font-size-asian="12pt" style:font-size-complex="12pt"/>
    </style:style>
    <style:style style:name="P323" style:parent-style-name="Normálny" style:family="paragraph">
      <style:text-properties style:font-name="Times New Roman" fo:font-size="12pt" style:font-size-asian="12pt" style:font-size-complex="12pt"/>
    </style:style>
    <style:style style:name="P324" style:parent-style-name="Normálny" style:family="paragraph">
      <style:text-properties style:font-name="Times New Roman" fo:font-size="12pt" style:font-size-asian="12pt" style:font-size-complex="12pt"/>
    </style:style>
    <style:style style:name="P325" style:parent-style-name="Normálny" style:family="paragraph">
      <style:text-properties style:font-name="Times New Roman" fo:font-size="12pt" style:font-size-asian="12pt" style:font-size-complex="12pt"/>
    </style:style>
    <style:style style:name="P326" style:parent-style-name="Normálny" style:family="paragraph">
      <style:text-properties style:font-name="Times New Roman" fo:font-size="12pt" style:font-size-asian="12pt" style:font-size-complex="12pt"/>
    </style:style>
    <style:style style:name="P327" style:parent-style-name="Normálny" style:family="paragraph">
      <style:text-properties style:font-name="Times New Roman" fo:font-size="12pt" style:font-size-asian="12pt" style:font-size-complex="12pt"/>
    </style:style>
    <style:style style:name="P328" style:parent-style-name="Normá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ápisnica</text:p>
      <text:p text:style-name="P2">zo  zasadnutia Obecného zastupiteľstva Obce Inovce, konaného dňa 05.06.2020</text:p>
      <text:p text:style-name="P3">-----------------------------------------------------------------------------------------------------------------</text:p>
      <text:p text:style-name="Normálny"><text:span text:style-name="T4">Prítomní:</text:span><text:span text:style-name="T5"><text:s text:c="6"/>Ján Chrapovič, starosta obce</text:span></text:p>
      <text:p text:style-name="Normálny"><text:span text:style-name="T6">Poslanci</text:span><text:span text:style-name="T7">:</text:span></text:p>
      <text:p text:style-name="P8">Libor Chrapovič</text:p>
      <text:p text:style-name="P9">Martin Chuda</text:p>
      <text:p text:style-name="P10">Jaroslav Riabec</text:p>
      <text:p text:style-name="P11">Stanislav Babič<text:s/></text:p>
      <text:p text:style-name="P12">___________________________________________________________________________</text:p>
      <text:p text:style-name="P13">Neprítomní:</text:p>
      <text:p text:style-name="P14">Poslanci:</text:p>
      <text:p text:style-name="P15">Róbert Ivaniš</text:p>
      <text:p text:style-name="P16">___________________________________________________________________________</text:p>
      <text:p text:style-name="P17"/>
      <text:p text:style-name="P18">PROGRAM:</text:p>
      <text:list text:style-name="LFO1" text:continue-numbering="true">
        <text:list-item>
          <text:p text:style-name="P19">Otvorenie zasadnutia</text:p>
        </text:list-item>
        <text:list-item>
          <text:p text:style-name="P20">Určenie zapisovateľa a overovateľov zápisnice</text:p>
        </text:list-item>
        <text:list-item>
          <text:p text:style-name="P21">Kontrola plnenia<text:s/>uznesenia</text:p>
        </text:list-item>
        <text:list-item>
          <text:p text:style-name="P22">Plán kontrolnej činnosti na 2. polrok 2020</text:p>
        </text:list-item>
        <text:list-item>
          <text:p text:style-name="P23">A) Návrh záverečného účtu obce za rok 2019</text:p>
        </text:list-item>
      </text:list>
      <text:p text:style-name="P24">B) Stanovisko k návrhu záverečného účtu na rok 2019</text:p>
      <text:list text:style-name="LFO1" text:continue-numbering="true">
        <text:list-item>
          <text:p text:style-name="P25">A) Výročná správa obce<text:s/></text:p>
        </text:list-item>
      </text:list>
      <text:p text:style-name="P26">B)<text:s/>Zmluva o výkone štatutárneho auditu <text:s/>na rok 2020</text:p>
      <text:list text:style-name="LFO1" text:continue-numbering="true">
        <text:list-item>
          <text:p text:style-name="P27">A) Správa kontroly<text:s/>vykonanej za druhý polrok 2019</text:p>
        </text:list-item>
      </text:list>
      <text:p text:style-name="P28">B) Správa o kontrolnej činnosti za rok 2019</text:p>
      <text:list text:style-name="LFO1" text:continue-numbering="true">
        <text:list-item>
          <text:p text:style-name="P29">Rozpočtové opatrenie č.1/2020</text:p>
        </text:list-item>
        <text:list-item>
          <text:p text:style-name="P30">Program rozvoja obce</text:p>
        </text:list-item>
        <text:list-item>
          <text:p text:style-name="P31">Všeobecné záväzné nariadenia o verejnom priestranstve<text:s/></text:p>
        </text:list-item>
        <text:list-item>
          <text:p text:style-name="P32">Termíny zasadnutí obecného zastupiteľstva</text:p>
        </text:list-item>
        <text:list-item>
          <text:p text:style-name="P33">Majetkové priznanie starostu obce</text:p>
        </text:list-item>
        <text:list-item>
          <text:p text:style-name="P34">Rôzne – diskusia</text:p>
        </text:list-item>
        <text:list-item>
          <text:p text:style-name="P35">Záver</text:p>
        </text:list-item>
      </text:list>
      <text:p text:style-name="P36"/>
      <text:p text:style-name="P37"/>
      <text:soft-page-break/>
      <text:p text:style-name="Normálny"><text:span text:style-name="T38">K bodu 1. Otvorenie zasadnutia a schválenie programu</text:span></text:p>
      <text:p text:style-name="P39">Rokovanie otvoril Ján Chrapovič, starosta obce. Privítal všetkých prítomných. Starosta konštatoval, že OZ je uznášania schopné a dal hlasovať za program podľa pozvánky.<text:s/></text:p>
      <text:p text:style-name="P40"/>
      <text:p text:style-name="P41">Hlasovanie: <text:s text:c="20"/>za: : <text:s text:c="4"/>Libor Chrapovič</text:p>
      <text:p text:style-name="P42"><text:s text:c="52"/>Martin Chuda</text:p>
      <text:p text:style-name="P43"><text:s text:c="52"/>Jaroslav Riabec <text:s/></text:p>
      <text:p text:style-name="P44"><text:s text:c="52"/>Stanislav Babič</text:p>
      <text:p text:style-name="P45"><text:s/><text:s text:c="4"/></text:p>
      <text:p text:style-name="P46"><text:s text:c="38"/>Proti: 0</text:p>
      <text:p text:style-name="P47"><text:s text:c="30"/>Zdržalo sa: 0</text:p>
      <text:p text:style-name="P48"/>
      <text:p text:style-name="P49"/>
      <text:p text:style-name="P50"/>
      <text:p text:style-name="Normálny"><text:span text:style-name="T51">K bodu 2. Určenie zapisovateľa a overovateľov zápisnice</text:span></text:p>
      <text:p text:style-name="P52">Overovateľ zápisnice: <text:s/>Libor Chrapovič</text:p>
      <text:p text:style-name="P53"><text:s text:c="37"/>Jaroslav Riabec</text:p>
      <text:p text:style-name="P54"><text:s text:c="40"/></text:p>
      <text:p text:style-name="P55"/>
      <text:p text:style-name="P56">Zapisovateľka: <text:s text:c="13"/>Kristína Kočanová</text:p>
      <text:p text:style-name="P57">Hlasovanie: <text:s text:c="18"/>Za: <text:s text:c="4"/>Libor Chrapovič</text:p>
      <text:p text:style-name="P58"><text:s text:c="49"/>Martin Chuda</text:p>
      <text:p text:style-name="P59"><text:s text:c="49"/>Jaroslav Riabec <text:s text:c="2"/></text:p>
      <text:p text:style-name="P60"><text:s text:c="49"/>Stanislav Babič</text:p>
      <text:p text:style-name="P61"/>
      <text:p text:style-name="P62"><text:s text:c="39"/>Proti: <text:s text:c="8"/>0</text:p>
      <text:p text:style-name="P63"><text:s text:c="39"/>Zdržal sa: <text:s/>0 <text:s/></text:p>
      <text:p text:style-name="P64"/>
      <text:p text:style-name="P65"/>
      <text:p text:style-name="P66"/>
      <text:p text:style-name="P67"/>
      <text:p text:style-name="P68"/>
      <text:soft-page-break/>
      <text:p text:style-name="Normálny"><text:span text:style-name="T69">K bodu 3. Kontrola plnenia uznesenia</text:span><text:span text:style-name="T70"><text:s text:c="10"/></text:span></text:p>
      <text:p text:style-name="P71">Informáciu<text:s/>o plnení uznesení zo zasadnutia OZ predložil starosta obce.</text:p>
      <text:p text:style-name="P72">Uznesenie č. 6/2020: <text:s text:c="2"/></text:p>
      <text:p text:style-name="P73">Obecné zastupiteľstvo Obce Inovce v súlade §11 ods.4 zákona č.369/1990 Zb. o obecnom zriadení v z.n.p.</text:p>
      <text:p text:style-name="P74"/>
      <text:p text:style-name="P75">Berie na vedomie: <text:s/></text:p>
      <text:p text:style-name="P76">Informáciu o plnení uznesení zo zasadnutia OZ.</text:p>
      <text:p text:style-name="P77"/>
      <text:p text:style-name="P78">Hlasovanie: <text:s text:c="20"/>za: : <text:s text:c="4"/>Libor Chrapovič</text:p>
      <text:p text:style-name="P79"><text:s text:c="52"/>Martin Chuda</text:p>
      <text:p text:style-name="P80"><text:s text:c="52"/>Jaroslav Riabec <text:s/></text:p>
      <text:p text:style-name="P81"><text:s text:c="52"/>Stanislav Babič</text:p>
      <text:p text:style-name="P82"><text:s text:c="5"/></text:p>
      <text:p text:style-name="P83"><text:s text:c="38"/>Proti: 0</text:p>
      <text:p text:style-name="P84"><text:s text:c="30"/>Zdržalo sa: 0</text:p>
      <text:p text:style-name="P85"/>
      <text:p text:style-name="Normálny"><text:span text:style-name="T86">K bodu <text:s/>4. Plán kontrolnej činnosti na 2. polrok 2020</text:span></text:p>
      <text:p text:style-name="P87">Uznesenie predložil starosta obce.</text:p>
      <text:p text:style-name="P88">Uznesenie č.7/2020:</text:p>
      <text:p text:style-name="P89">Obecné zastupiteľstvo Obce Inovce v súlade zákona č. 369/1990 Zb. o obecnom zriadení v z.n.p.</text:p>
      <text:p text:style-name="P90">Schvaľuje:</text:p>
      <text:p text:style-name="P91">Plán kontrolnej činnosti na 2. polrok 2020</text:p>
      <text:p text:style-name="Normálny"/>
      <text:p text:style-name="P92">Hlasovanie: <text:s text:c="20"/>za: : <text:s text:c="4"/>Libor Chrapovič</text:p>
      <text:p text:style-name="P93"><text:s text:c="52"/>Martin Chuda</text:p>
      <text:p text:style-name="P94"><text:s text:c="28"/><text:s text:c="24"/>Jaroslav Riabec<text:s/></text:p>
      <text:p text:style-name="P95"><text:s text:c="52"/>Stanislav Babič</text:p>
      <text:p text:style-name="P96"><text:s text:c="5"/></text:p>
      <text:p text:style-name="P97"><text:s text:c="38"/>Proti: 0</text:p>
      <text:p text:style-name="P98"><text:s text:c="30"/>Zdržalo sa: 0</text:p>
      <text:p text:style-name="P99"/>
      <text:soft-page-break/>
      <text:p text:style-name="Normálny"><text:span text:style-name="T100">K bodu 5. A) Návrh záverečného účtu obce za rok 2</text:span><text:span text:style-name="T101">019</text:span></text:p>
      <text:p text:style-name="P102">Návrh predložila zapisovateľka.</text:p>
      <text:p text:style-name="P103"/>
      <text:p text:style-name="P104">Uznesenie č.8/2020</text:p>
      <text:p text:style-name="P105">Obecné zastupiteľstvo Obce Inovce v súlade zákona č. 369/1990 Zb. o obecnom zriadení v z.n.p</text:p>
      <text:p text:style-name="P106">Schvaľuje:</text:p>
      <text:p text:style-name="P107">Návrh záverečného účtu obce za rok 2019</text:p>
      <text:p text:style-name="P108">Hlasovanie: <text:s text:c="20"/>za: : <text:s text:c="4"/>Libor<text:s/>Chrapovič</text:p>
      <text:p text:style-name="P109"><text:s text:c="52"/>Martin Chuda</text:p>
      <text:p text:style-name="P110"><text:s text:c="52"/>Jaroslav Riabec <text:s/></text:p>
      <text:p text:style-name="P111"><text:s text:c="52"/>Stanislav Babič</text:p>
      <text:p text:style-name="P112"><text:s text:c="5"/></text:p>
      <text:p text:style-name="P113"><text:s text:c="31"/><text:s text:c="7"/>Proti: 0</text:p>
      <text:p text:style-name="P114"><text:s text:c="30"/>Zdržalo sa: 0</text:p>
      <text:p text:style-name="P115"/>
      <text:p text:style-name="Normálny"><text:span text:style-name="T116">K bodu 5. B) Stanovisko k návrhu záverečného účtu na rok 2019</text:span></text:p>
      <text:p text:style-name="P117">Stanovisko predložila kontrolórka obce.</text:p>
      <text:p text:style-name="P118"/>
      <text:p text:style-name="P119">Uznesenie č.9/2020</text:p>
      <text:p text:style-name="P120">Obecné zastupiteľstvo Obce Inovce v súlade zákona č. 369/1990 Zb. o obecnom zriadení v z.n.p</text:p>
      <text:p text:style-name="P121">Berie na vedomie:<text:s/></text:p>
      <text:p text:style-name="P122">Stanovisko k návrhu záverečného účtu na rok 2019.</text:p>
      <text:p text:style-name="P123">Hlasovanie: <text:s text:c="20"/>za: : <text:s text:c="4"/>Libor Chrapovič</text:p>
      <text:p text:style-name="P124"><text:s text:c="52"/>Martin Chuda</text:p>
      <text:p text:style-name="P125"><text:s text:c="44"/><text:s text:c="8"/>Jaroslav Riabec <text:s/></text:p>
      <text:p text:style-name="P126"><text:s text:c="52"/>Stanislav Babič</text:p>
      <text:p text:style-name="P127"><text:s text:c="5"/></text:p>
      <text:p text:style-name="P128"><text:s text:c="38"/>Proti: 0</text:p>
      <text:p text:style-name="P129"><text:s text:c="30"/>Zdržalo sa: 0</text:p>
      <text:p text:style-name="P130"/>
      <text:p text:style-name="P131"/>
      <text:soft-page-break/>
      <text:p text:style-name="Normálny"><text:span text:style-name="T132">K bodu 6. A) Výročná správa obce</text:span></text:p>
      <text:p text:style-name="P133">Návrh predložila zapisovateľka.<text:s/></text:p>
      <text:p text:style-name="P134">Uznesenie č.10/2020</text:p>
      <text:p text:style-name="P135">Obecné zastupiteľstvo Obce Inovce v súlade zákona č. 369/1990 Zb. o obecnom zriadení v z.n.p</text:p>
      <text:p text:style-name="P136">Berie na vedomie:<text:s/></text:p>
      <text:p text:style-name="P137">Výročnú správu obce.<text:s/></text:p>
      <text:p text:style-name="P138">Hlasovanie: <text:s text:c="20"/>za: <text:s text:c="6"/>Libor Chrapovič</text:p>
      <text:p text:style-name="P139"><text:s text:c="52"/>Martin Chuda</text:p>
      <text:p text:style-name="P140"><text:s text:c="52"/>Jaroslav Riabec <text:s/></text:p>
      <text:p text:style-name="P141"><text:s text:c="52"/>Stanislav Babič</text:p>
      <text:p text:style-name="P142"><text:s text:c="5"/></text:p>
      <text:p text:style-name="P143"><text:s text:c="38"/>Proti: 0</text:p>
      <text:p text:style-name="P144"><text:s text:c="30"/>Zdržalo sa: 0</text:p>
      <text:p text:style-name="P145"/>
      <text:p text:style-name="P146"/>
      <text:p text:style-name="Normálny"><text:span text:style-name="T147">K bodu 6. B)<text:s/></text:span><text:span text:style-name="T148">Zmluva o výkone štatutárneho auditu<text:s/></text:span></text:p>
      <text:p text:style-name="P149">Návrh predložil<text:s/><text:s/>starosta.<text:s/></text:p>
      <text:p text:style-name="P150">Uznesenie č.11/2020</text:p>
      <text:p text:style-name="P151">Obecné zastupiteľstvo Obce Inovce v súlade zákona č. 369/1990 Zb. o obecnom zriadení v z.n.p</text:p>
      <text:p text:style-name="P152">Schvaľuje<text:s/>:<text:s/></text:p>
      <text:p text:style-name="P153">Správu nezávislého audítora pre OZ.<text:s/></text:p>
      <text:p text:style-name="P154">Hlasovanie: <text:s text:c="20"/>za: <text:s text:c="6"/>Libor Chrapovič</text:p>
      <text:p text:style-name="P155"><text:s text:c="52"/>Martin Chuda</text:p>
      <text:p text:style-name="P156"><text:s text:c="52"/>Jaroslav Riabec <text:s/></text:p>
      <text:p text:style-name="P157"><text:s text:c="52"/>Stanislav Babič</text:p>
      <text:p text:style-name="P158"><text:s text:c="5"/></text:p>
      <text:p text:style-name="P159"><text:s text:c="38"/>Proti: 0</text:p>
      <text:p text:style-name="P160"><text:s text:c="30"/>Zdržalo sa: 0</text:p>
      <text:p text:style-name="P161"/>
      <text:p text:style-name="P162"/>
      <text:p text:style-name="P163"/>
      <text:soft-page-break/>
      <text:p text:style-name="Normálny"><text:span text:style-name="T164">K bodu 7. A) Správa kontroly vykonanej za druhý polrok 2019</text:span></text:p>
      <text:p text:style-name="P165">Návrh predložil starosta obce.<text:s/></text:p>
      <text:p text:style-name="P166">Uznesenie č.12/2020</text:p>
      <text:p text:style-name="P167">Obecné zastupiteľstvo Obce Inovce v súlade zákona č. 369/1990 Zb. o obecnom zriadení v z.n.p</text:p>
      <text:p text:style-name="P168">Berie na vedomie:<text:s/></text:p>
      <text:p text:style-name="P169">Správu kontroly vykonanej za druhý polrok 2019.<text:s/></text:p>
      <text:p text:style-name="P170">Hlasovanie: <text:s text:c="20"/>za: <text:s text:c="6"/>Libor Chrapovič</text:p>
      <text:p text:style-name="P171"><text:s text:c="52"/>Martin Chuda</text:p>
      <text:p text:style-name="P172"><text:s text:c="52"/>Jaroslav Riabec <text:s/></text:p>
      <text:p text:style-name="P173"><text:s text:c="52"/>Stanislav Babič</text:p>
      <text:p text:style-name="P174"><text:s text:c="5"/></text:p>
      <text:p text:style-name="P175"><text:s text:c="38"/>Proti: 0</text:p>
      <text:p text:style-name="P176"><text:s text:c="30"/>Zdržalo sa: 0</text:p>
      <text:p text:style-name="P177"/>
      <text:p text:style-name="P178"/>
      <text:p text:style-name="Normálny"><text:span text:style-name="T179">K bodu 7. B) Správa o kontrolnej činnosti za rok 2019</text:span></text:p>
      <text:p text:style-name="P180">Návrh predložila zapisovateľka.<text:s/></text:p>
      <text:p text:style-name="P181">Uznesenie č.13/2020</text:p>
      <text:p text:style-name="P182">Obecné zastupiteľstvo Obce Inovce v súlade zákona č. 369/1990 Zb. o obecnom zriadení v z.n.p</text:p>
      <text:p text:style-name="P183">Berie na vedomie:<text:s/></text:p>
      <text:p text:style-name="P184">Správu o kontrolnej činnosti za rok 2019.</text:p>
      <text:p text:style-name="P185">Hlasovanie: <text:s text:c="20"/>za: <text:s text:c="6"/>Libor Chrapovič</text:p>
      <text:p text:style-name="P186"><text:s text:c="52"/>Martin Chuda</text:p>
      <text:p text:style-name="P187"><text:s text:c="52"/>Jaroslav Riabec <text:s/></text:p>
      <text:p text:style-name="P188"><text:s text:c="12"/><text:s text:c="40"/>Stanislav Babič</text:p>
      <text:p text:style-name="P189"><text:s text:c="5"/></text:p>
      <text:p text:style-name="P190"><text:s text:c="38"/>Proti: 0</text:p>
      <text:p text:style-name="P191"><text:s text:c="30"/>Zdržalo sa: 0</text:p>
      <text:p text:style-name="P192"/>
      <text:p text:style-name="P193"/>
      <text:p text:style-name="P194"/>
      <text:soft-page-break/>
      <text:p text:style-name="Normálny"><text:span text:style-name="T195">K bodu 8. Rozpočtové opatrenie č.1/2020</text:span></text:p>
      <text:p text:style-name="P196">Návrh predložil starosta obce.<text:s/></text:p>
      <text:p text:style-name="P197">Uznesenie č.14/2020</text:p>
      <text:p text:style-name="P198">Obecné<text:s/>zastupiteľstvo Obce Inovce v súlade zákona č. 369/1990 Zb. o obecnom zriadení v z.n.p</text:p>
      <text:p text:style-name="P199">Schvaľuje:<text:s/></text:p>
      <text:p text:style-name="P200">Rozpočtové opatrenie č.1/2020</text:p>
      <text:p text:style-name="P201">Hlasovanie: <text:s text:c="20"/>za: <text:s text:c="6"/>Libor Chrapovič</text:p>
      <text:p text:style-name="P202"><text:s text:c="52"/>Martin Chuda</text:p>
      <text:p text:style-name="P203"><text:s text:c="5"/><text:s text:c="47"/>Jaroslav Riabec <text:s/></text:p>
      <text:p text:style-name="P204"><text:s text:c="52"/>Stanislav Babič</text:p>
      <text:p text:style-name="P205"><text:s text:c="5"/></text:p>
      <text:p text:style-name="P206"><text:s text:c="38"/>Proti: 0</text:p>
      <text:p text:style-name="P207"><text:s text:c="30"/>Zdržalo sa: 0</text:p>
      <text:p text:style-name="P208"/>
      <text:p text:style-name="P209"/>
      <text:p text:style-name="Normálny"><text:span text:style-name="T210">K bodu 9. Program rozvoj</text:span><text:span text:style-name="T211">a obce</text:span></text:p>
      <text:p text:style-name="P212">Návrh predložil starosta obce.<text:s/></text:p>
      <text:p text:style-name="P213">Uznesenie č.15/2020</text:p>
      <text:p text:style-name="P214">Obecné zastupiteľstvo Obce Inovce v súlade zákona č. 369/1990 Zb. o obecnom zriadení v z.n.p</text:p>
      <text:p text:style-name="P215">Schvaľuje:<text:s/></text:p>
      <text:p text:style-name="P216">Program rozvoja obce.</text:p>
      <text:p text:style-name="P217">Hlasovanie: <text:s text:c="20"/>za: <text:s text:c="6"/>Libor Chrapovič</text:p>
      <text:p text:style-name="P218"><text:s text:c="12"/><text:s text:c="40"/>Martin Chuda</text:p>
      <text:p text:style-name="P219"><text:s text:c="52"/>Jaroslav Riabec <text:s/></text:p>
      <text:p text:style-name="P220"><text:s text:c="52"/>Stanislav Babič</text:p>
      <text:p text:style-name="P221"><text:s text:c="5"/></text:p>
      <text:p text:style-name="P222"><text:s text:c="38"/>Proti: 0</text:p>
      <text:p text:style-name="P223"><text:s text:c="12"/><text:s text:c="18"/>Zdržalo sa: 0</text:p>
      <text:p text:style-name="P224"/>
      <text:p text:style-name="P225"/>
      <text:p text:style-name="P226"/>
      <text:soft-page-break/>
      <text:p text:style-name="Normálny"><text:span text:style-name="T227">K bodu 10. Všeobecné záväzné nariadenia o verejnom priestranstve</text:span></text:p>
      <text:p text:style-name="P228">Návrh predložil starosta obce.<text:s/></text:p>
      <text:p text:style-name="P229">Uznesenie č.16/2020</text:p>
      <text:p text:style-name="P230">Obecné zastupiteľstvo Obce Inovce v súlade zákona č. 369/1990 Zb. o obecnom zriadení v z.n.p</text:p>
      <text:p text:style-name="P231">Schvaľuje:<text:s/></text:p>
      <text:p text:style-name="P232">Všeobecné záväzné nariadenia o verejnom priestranstve.<text:s/></text:p>
      <text:p text:style-name="P233">Hlasovanie: <text:s text:c="20"/>za: <text:s text:c="6"/>Libor Chrapovič</text:p>
      <text:p text:style-name="P234"><text:s text:c="52"/>Martin Chuda</text:p>
      <text:p text:style-name="P235"><text:s text:c="52"/>Jaroslav Riabec <text:s/></text:p>
      <text:p text:style-name="P236"><text:s text:c="6"/><text:s text:c="46"/>Stanislav Babič</text:p>
      <text:p text:style-name="P237"><text:s text:c="5"/></text:p>
      <text:p text:style-name="P238"><text:s text:c="38"/>Proti: 0</text:p>
      <text:p text:style-name="P239"><text:s text:c="30"/>Zdržalo sa: 0</text:p>
      <text:p text:style-name="P240"/>
      <text:p text:style-name="P241">K bodu 11. Termíny zasadnutí obecného zastupiteľstva</text:p>
      <text:p text:style-name="P242">Návrh predložila zapisovateľka.<text:s/></text:p>
      <text:p text:style-name="P243">Uznesenie<text:s/>č.17/2020</text:p>
      <text:p text:style-name="P244">Obecné zastupiteľstvo Obce Inovce v súlade zákona č. 369/1990 Zb. o obecnom zriadení v z.n.p</text:p>
      <text:p text:style-name="P245">Berie na vedomie:<text:s/></text:p>
      <text:p text:style-name="P246">Termíny zasadnutí obecného zastupiteľstva.<text:s/></text:p>
      <text:p text:style-name="P247">Hlasovanie: <text:s text:c="20"/>za: <text:s text:c="6"/>Libor Chrapovič</text:p>
      <text:p text:style-name="P248"><text:s text:c="32"/><text:s text:c="20"/>Martin Chuda</text:p>
      <text:p text:style-name="P249"><text:s text:c="52"/>Jaroslav Riabec <text:s/></text:p>
      <text:p text:style-name="P250"><text:s text:c="52"/>Stanislav Babič</text:p>
      <text:p text:style-name="P251"><text:s text:c="5"/></text:p>
      <text:p text:style-name="P252"><text:s text:c="38"/>Proti: 0</text:p>
      <text:p text:style-name="P253"><text:s text:c="30"/>Zdržalo sa: 0</text:p>
      <text:p text:style-name="P254"/>
      <text:p text:style-name="P255"/>
      <text:p text:style-name="P256"/>
      <text:p text:style-name="P257"/>
      <text:soft-page-break/>
      <text:p text:style-name="P258">K bodu 12. Majetkové priznanie starostu obce</text:p>
      <text:p text:style-name="P259">Majetkové priznanie predložil starosta.<text:s/></text:p>
      <text:p text:style-name="P260">Uznesenie č.18/2020</text:p>
      <text:p text:style-name="P261">Obecné zastupiteľstvo Obce Inovce v súlade zákona č. 369/1990 Zb. o obecnom zriadení v z.n.p</text:p>
      <text:p text:style-name="P262">Berie na vedomie:<text:s/></text:p>
      <text:p text:style-name="P263">Majetkové priznanie<text:s/>starostu obce.<text:s/></text:p>
      <text:p text:style-name="P264">Hlasovanie: <text:s text:c="20"/>za: <text:s text:c="6"/>Libor Chrapovič</text:p>
      <text:p text:style-name="P265"><text:s text:c="52"/>Martin Chuda</text:p>
      <text:p text:style-name="P266"><text:s text:c="52"/>Jaroslav Riabec <text:s/></text:p>
      <text:p text:style-name="P267"><text:s text:c="47"/><text:s text:c="5"/>Stanislav Babič</text:p>
      <text:p text:style-name="P268"><text:s text:c="5"/></text:p>
      <text:p text:style-name="P269"><text:s text:c="38"/>Proti: 0</text:p>
      <text:p text:style-name="P270"><text:s text:c="30"/>Zdržalo sa: 0</text:p>
      <text:p text:style-name="P271"/>
      <text:p text:style-name="P272"/>
      <text:p text:style-name="P273">K bodu 13. Rôzne - Diskusia</text:p>
      <text:p text:style-name="P274">Starosta obce informoval poslancov obecného zastupiteľstva, že kompostery boli dodané a rozdané občanom. A taktiež o priebežnom kosení obce so zamestnancami OcÚ. Na kosenie cintorína bude vyhlásená brigáda.<text:s/></text:p>
      <text:p text:style-name="P275"/>
      <text:p text:style-name="Normálny"><text:span text:style-name="T276">K bodu 12. Záver</text:span></text:p>
      <text:p text:style-name="P277">Starosta poďakoval všetkým za účasť a ukončil zasadnutie OZ. Zasadnutie OZ bolo ukončené o 20:00 hod.</text:p>
      <text:p text:style-name="P278"/>
      <text:p text:style-name="P279">Zapísala: Kristína Kočanová<text:s/></text:p>
      <text:p text:style-name="P280"/>
      <text:p text:style-name="P281"><text:s text:c="119"/>Ján Chrapovič</text:p>
      <text:p text:style-name="P282"><text:s text:c="106"/>______________________</text:p>
      <text:p text:style-name="P283"><text:s text:c="119"/>starosta obce</text:p>
      <text:p text:style-name="P284"><text:s/>Overovatelia: <text:s/></text:p>
      <text:p text:style-name="P285"><text:s/>Libor Chrapovič <text:s text:c="54"/>.....................................</text:p>
      <text:p text:style-name="P286"><text:s/>Jaroslav Riabec <text:s text:c="55"/>.....................................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APOVIČ Ján</meta:initial-creator>
    <dc:creator>CHRAPOVIČ Ján</dc:creator>
    <meta:creation-date>2019-04-01T13:56:00Z</meta:creation-date>
    <dc:date>2020-09-23T10:03:00Z</dc:date>
    <meta:print-date>2020-09-23T10:02:00Z</meta:print-date>
    <meta:template xlink:href="Normal" xlink:type="simple"/>
    <meta:editing-cycles>62</meta:editing-cycles>
    <meta:editing-duration>PT41520S</meta:editing-duration>
    <meta:document-statistic meta:page-count="11" meta:paragraph-count="22" meta:word-count="1698" meta:character-count="11359" meta:row-count="80" meta:non-whitespace-character-count="9683"/>
  </office:meta>
</office:document-meta>
</file>