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y" style:family="paragraph">
      <style:text-properties style:font-name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style:font-name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="Times New Roman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0" style:parent-style-name="Normá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" style:parent-style-name="Normá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2" style:parent-style-name="Normálny" style:family="paragraph">
      <style:paragraph-properties fo:text-align="justify" style:vertical-align="auto" fo:margin-bottom="0in"/>
      <style:text-properties fo:hyphenate="true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5" style:parent-style-name="Normálny" style:family="paragraph">
      <style:paragraph-properties fo:text-align="justify" style:vertical-align="auto" fo:margin-bottom="0in"/>
      <style:text-properties fo:hyphenate="true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8" style:parent-style-name="Normá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9" style:parent-style-name="Normá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30" style:parent-style-name="Normá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31" style:parent-style-name="Normá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32" style:parent-style-name="Normá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3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6" style:parent-style-name="Normálny" style:family="paragraph">
      <style:text-properties style:font-name="Times New Roman" fo:font-size="12pt" style:font-size-asian="12pt" style:font-size-complex="12pt"/>
    </style:style>
    <style:style style:name="P37" style:parent-style-name="Normálny" style:family="paragraph">
      <style:text-properties style:font-name="Times New Roman" fo:font-size="12pt" style:font-size-asian="12pt" style:font-size-complex="12pt"/>
    </style:style>
    <style:style style:name="P38" style:parent-style-name="Normálny" style:family="paragraph">
      <style:text-properties style:font-name="Times New Roman" fo:font-size="12pt" style:font-size-asian="12pt" style:font-size-complex="12pt"/>
    </style:style>
    <style:style style:name="P39" style:parent-style-name="Normálny" style:family="paragraph">
      <style:text-properties style:font-name="Times New Roman" fo:font-size="12pt" style:font-size-asian="12pt" style:font-size-complex="12pt"/>
    </style:style>
    <style:style style:name="P40" style:parent-style-name="Normálny" style:family="paragraph">
      <style:text-properties style:font-name="Times New Roman" fo:font-size="12pt" style:font-size-asian="12pt" style:font-size-complex="12pt"/>
    </style:style>
    <style:style style:name="P41" style:parent-style-name="Normálny" style:family="paragraph">
      <style:text-properties style:font-name="Times New Roman" fo:font-size="12pt" style:font-size-asian="12pt" style:font-size-complex="12pt"/>
    </style:style>
    <style:style style:name="P42" style:parent-style-name="Normálny" style:family="paragraph">
      <style:text-properties style:font-name="Times New Roman" fo:font-size="12pt" style:font-size-asian="12pt" style:font-size-complex="12pt"/>
    </style:style>
    <style:style style:name="P43" style:parent-style-name="Normálny" style:family="paragraph">
      <style:text-properties style:font-name="Times New Roman" fo:font-size="12pt" style:font-size-asian="12pt" style:font-size-complex="12pt"/>
    </style:style>
    <style:style style:name="P44" style:parent-style-name="Normálny" style:family="paragraph">
      <style:text-properties style:font-name="Times New Roman" fo:font-size="12pt" style:font-size-asian="12pt" style:font-size-complex="12pt"/>
    </style:style>
    <style:style style:name="P45" style:parent-style-name="Normálny" style:family="paragraph">
      <style:text-properties style:font-name="Times New Roman" fo:font-size="12pt" style:font-size-asian="12pt" style:font-size-complex="12pt"/>
    </style:style>
    <style:style style:name="P46" style:parent-style-name="Normálny" style:family="paragraph">
      <style:text-properties style:font-name="Times New Roman" fo:font-size="12pt" style:font-size-asian="12pt" style:font-size-complex="12pt"/>
    </style:style>
    <style:style style:name="P47" style:parent-style-name="Normálny" style:family="paragraph">
      <style:text-properties style:font-name="Times New Roman" fo:font-size="12pt" style:font-size-asian="12pt" style:font-size-complex="12pt"/>
    </style:style>
    <style:style style:name="P48" style:parent-style-name="Normálny" style:family="paragraph"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0" style:parent-style-name="Normálny" style:family="paragraph">
      <style:text-properties style:font-name="Times New Roman" fo:font-size="12pt" style:font-size-asian="12pt" style:font-size-complex="12pt"/>
    </style:style>
    <style:style style:name="P51" style:parent-style-name="Normálny" style:family="paragraph">
      <style:text-properties style:font-name="Times New Roman" fo:font-size="12pt" style:font-size-asian="12pt" style:font-size-complex="12pt"/>
    </style:style>
    <style:style style:name="P52" style:parent-style-name="Normálny" style:family="paragraph">
      <style:text-properties style:font-name="Times New Roman" fo:font-size="12pt" style:font-size-asian="12pt" style:font-size-complex="12pt"/>
    </style:style>
    <style:style style:name="P53" style:parent-style-name="Normálny" style:family="paragraph">
      <style:text-properties style:font-name="Times New Roman" fo:font-size="12pt" style:font-size-asian="12pt" style:font-size-complex="12pt"/>
    </style:style>
    <style:style style:name="P54" style:parent-style-name="Normálny" style:family="paragraph">
      <style:text-properties style:font-name="Times New Roman" fo:font-size="12pt" style:font-size-asian="12pt" style:font-size-complex="12pt"/>
    </style:style>
    <style:style style:name="P55" style:parent-style-name="Normálny" style:family="paragraph">
      <style:text-properties style:font-name="Times New Roman" fo:font-size="12pt" style:font-size-asian="12pt" style:font-size-complex="12pt"/>
    </style:style>
    <style:style style:name="P56" style:parent-style-name="Normálny" style:family="paragraph">
      <style:text-properties style:font-name="Times New Roman" fo:font-size="12pt" style:font-size-asian="12pt" style:font-size-complex="12pt"/>
    </style:style>
    <style:style style:name="P57" style:parent-style-name="Normálny" style:family="paragraph">
      <style:text-properties style:font-name="Times New Roman" fo:font-size="12pt" style:font-size-asian="12pt" style:font-size-complex="12pt"/>
    </style:style>
    <style:style style:name="P58" style:parent-style-name="Normálny" style:family="paragraph">
      <style:text-properties style:font-name="Times New Roman" fo:font-size="12pt" style:font-size-asian="12pt" style:font-size-complex="12pt"/>
    </style:style>
    <style:style style:name="P59" style:parent-style-name="Normálny" style:family="paragraph">
      <style:text-properties style:font-name="Times New Roman" fo:font-size="12pt" style:font-size-asian="12pt" style:font-size-complex="12pt"/>
    </style:style>
    <style:style style:name="P60" style:parent-style-name="Normálny" style:family="paragraph">
      <style:text-properties style:font-name="Times New Roman" fo:font-size="12pt" style:font-size-asian="12pt" style:font-size-complex="12pt"/>
    </style:style>
    <style:style style:name="P61" style:parent-style-name="Normálny" style:family="paragraph">
      <style:text-properties style:font-name="Times New Roman" fo:font-size="12pt" style:font-size-asian="12pt" style:font-size-complex="12pt"/>
    </style:style>
    <style:style style:name="P62" style:parent-style-name="Normálny" style:family="paragraph">
      <style:text-properties style:font-name="Times New Roman" fo:font-size="12pt" style:font-size-asian="12pt" style:font-size-complex="12pt"/>
    </style:style>
    <style:style style:name="P63" style:parent-style-name="Normálny" style:family="paragraph">
      <style:text-properties style:font-name="Times New Roman" fo:font-size="12pt" style:font-size-asian="12pt" style:font-size-complex="12pt"/>
    </style:style>
    <style:style style:name="P64" style:parent-style-name="Normálny" style:family="paragraph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álny" style:family="paragraph">
      <style:text-properties style:font-name="Times New Roman" fo:font-size="12pt" style:font-size-asian="12pt" style:font-size-complex="12pt"/>
    </style:style>
    <style:style style:name="P6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álny" style:family="paragraph">
      <style:text-properties style:font-name="Times New Roman" fo:font-size="12pt" style:font-size-asian="12pt" style:font-size-complex="12pt"/>
    </style:style>
    <style:style style:name="P70" style:parent-style-name="Normálny" style:family="paragraph">
      <style:text-properties style:font-name="Times New Roman" fo:font-size="12pt" style:font-size-asian="12pt" style:font-size-complex="12pt"/>
    </style:style>
    <style:style style:name="P7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álny" style:family="paragraph">
      <style:text-properties style:font-name="Times New Roman" fo:font-size="12pt" style:font-size-asian="12pt" style:font-size-complex="12pt"/>
    </style:style>
    <style:style style:name="P73" style:parent-style-name="Normálny" style:family="paragraph">
      <style:text-properties style:font-name="Times New Roman" fo:font-size="12pt" style:font-size-asian="12pt" style:font-size-complex="12pt"/>
    </style:style>
    <style:style style:name="P74" style:parent-style-name="Normálny" style:family="paragraph">
      <style:text-properties style:font-name="Times New Roman" fo:font-size="12pt" style:font-size-asian="12pt" style:font-size-complex="12pt"/>
    </style:style>
    <style:style style:name="P75" style:parent-style-name="Normálny" style:family="paragraph">
      <style:text-properties style:font-name="Times New Roman" fo:font-size="12pt" style:font-size-asian="12pt" style:font-size-complex="12pt"/>
    </style:style>
    <style:style style:name="P76" style:parent-style-name="Normálny" style:family="paragraph">
      <style:text-properties style:font-name="Times New Roman" fo:font-size="12pt" style:font-size-asian="12pt" style:font-size-complex="12pt"/>
    </style:style>
    <style:style style:name="P77" style:parent-style-name="Normálny" style:family="paragraph">
      <style:text-properties style:font-name="Times New Roman" fo:font-size="12pt" style:font-size-asian="12pt" style:font-size-complex="12pt"/>
    </style:style>
    <style:style style:name="P78" style:parent-style-name="Normálny" style:family="paragraph">
      <style:text-properties style:font-name="Times New Roman" fo:font-size="12pt" style:font-size-asian="12pt" style:font-size-complex="12pt"/>
    </style:style>
    <style:style style:name="P79" style:parent-style-name="Normálny" style:family="paragraph">
      <style:text-properties style:font-name="Times New Roman" fo:font-size="12pt" style:font-size-asian="12pt" style:font-size-complex="12pt"/>
    </style:style>
    <style:style style:name="P80" style:parent-style-name="Normálny" style:family="paragraph">
      <style:text-properties style:font-name="Times New Roman" fo:font-size="12pt" style:font-size-asian="12pt" style:font-size-complex="12pt"/>
    </style:style>
    <style:style style:name="P81" style:parent-style-name="Normálny" style:family="paragraph">
      <style:text-properties style:font-name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83" style:parent-style-name="Normálny" style:family="paragraph">
      <style:text-properties style:font-name="Times New Roman" fo:font-size="12pt" style:font-size-asian="12pt" style:font-size-complex="12pt"/>
    </style:style>
    <style:style style:name="P8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álny" style:family="paragraph">
      <style:text-properties style:font-name="Times New Roman" fo:font-size="12pt" style:font-size-asian="12pt" style:font-size-complex="12pt"/>
    </style:style>
    <style:style style:name="P8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álny" style:family="paragraph">
      <style:text-properties style:font-name="Times New Roman" fo:font-size="12pt" style:font-size-asian="12pt" style:font-size-complex="12pt"/>
    </style:style>
    <style:style style:name="P88" style:parent-style-name="Normálny" style:family="paragraph">
      <style:text-properties style:font-name="Times New Roman" fo:font-size="12pt" style:font-size-asian="12pt" style:font-size-complex="12pt"/>
    </style:style>
    <style:style style:name="P89" style:parent-style-name="Normálny" style:family="paragraph">
      <style:text-properties style:font-name="Times New Roman" fo:font-size="12pt" style:font-size-asian="12pt" style:font-size-complex="12pt"/>
    </style:style>
    <style:style style:name="P90" style:parent-style-name="Normálny" style:family="paragraph">
      <style:text-properties style:font-name="Times New Roman" fo:font-size="12pt" style:font-size-asian="12pt" style:font-size-complex="12pt"/>
    </style:style>
    <style:style style:name="P91" style:parent-style-name="Normálny" style:family="paragraph">
      <style:text-properties style:font-name="Times New Roman" fo:font-size="12pt" style:font-size-asian="12pt" style:font-size-complex="12pt"/>
    </style:style>
    <style:style style:name="P92" style:parent-style-name="Normálny" style:family="paragraph">
      <style:text-properties style:font-name="Times New Roman" fo:font-size="12pt" style:font-size-asian="12pt" style:font-size-complex="12pt"/>
    </style:style>
    <style:style style:name="P93" style:parent-style-name="Normálny" style:family="paragraph">
      <style:text-properties style:font-name="Times New Roman" fo:font-size="12pt" style:font-size-asian="12pt" style:font-size-complex="12pt"/>
    </style:style>
    <style:style style:name="P94" style:parent-style-name="Normálny" style:family="paragraph">
      <style:text-properties style:font-name="Times New Roman" fo:font-size="12pt" style:font-size-asian="12pt" style:font-size-complex="12pt"/>
    </style:style>
    <style:style style:name="P95" style:parent-style-name="Normálny" style:family="paragraph">
      <style:text-properties style:font-name="Times New Roman" fo:font-size="12pt" style:font-size-asian="12pt" style:font-size-complex="12pt"/>
    </style:style>
    <style:style style:name="P96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97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98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99" style:parent-style-name="Normálny" style:family="paragraph">
      <style:text-properties style:font-name="Times New Roman" fo:font-size="12pt" style:font-size-asian="12pt" style:font-size-complex="12pt"/>
    </style:style>
    <style:style style:name="P100" style:parent-style-name="Normálny" style:family="paragraph">
      <style:text-properties style:font-name="Times New Roman" fo:font-size="12pt" style:font-size-asian="12pt" style:font-size-complex="12pt"/>
    </style:style>
    <style:style style:name="P10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álny" style:family="paragraph">
      <style:text-properties style:font-name="Times New Roman" fo:font-size="12pt" style:font-size-asian="12pt" style:font-size-complex="12pt"/>
    </style:style>
    <style:style style:name="P10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álny" style:family="paragraph">
      <style:text-properties style:font-name="Times New Roman" fo:font-size="12pt" style:font-size-asian="12pt" style:font-size-complex="12pt"/>
    </style:style>
    <style:style style:name="P105" style:parent-style-name="Normálny" style:family="paragraph">
      <style:text-properties style:font-name="Times New Roman" fo:font-size="12pt" style:font-size-asian="12pt" style:font-size-complex="12pt"/>
    </style:style>
    <style:style style:name="P106" style:parent-style-name="Normálny" style:family="paragraph">
      <style:text-properties style:font-name="Times New Roman" fo:font-size="12pt" style:font-size-asian="12pt" style:font-size-complex="12pt"/>
    </style:style>
    <style:style style:name="P107" style:parent-style-name="Normálny" style:family="paragraph">
      <style:text-properties style:font-name="Times New Roman" fo:font-size="12pt" style:font-size-asian="12pt" style:font-size-complex="12pt"/>
    </style:style>
    <style:style style:name="P108" style:parent-style-name="Normálny" style:family="paragraph">
      <style:text-properties style:font-name="Times New Roman" fo:font-size="12pt" style:font-size-asian="12pt" style:font-size-complex="12pt"/>
    </style:style>
    <style:style style:name="P109" style:parent-style-name="Normálny" style:family="paragraph">
      <style:text-properties style:font-name="Times New Roman" fo:font-size="12pt" style:font-size-asian="12pt" style:font-size-complex="12pt"/>
    </style:style>
    <style:style style:name="P110" style:parent-style-name="Normálny" style:family="paragraph">
      <style:text-properties style:font-name="Times New Roman" fo:font-size="12pt" style:font-size-asian="12pt" style:font-size-complex="12pt"/>
    </style:style>
    <style:style style:name="P111" style:parent-style-name="Normálny" style:family="paragraph">
      <style:text-properties style:font-name="Times New Roman" fo:font-size="12pt" style:font-size-asian="12pt" style:font-size-complex="12pt"/>
    </style:style>
    <style:style style:name="P112" style:parent-style-name="Normálny" style:family="paragraph">
      <style:text-properties style:font-name="Times New Roman" fo:font-size="12pt" style:font-size-asian="12pt" style:font-size-complex="12pt"/>
    </style:style>
    <style:style style:name="P113" style:parent-style-name="Normálny" style:family="paragraph">
      <style:text-properties style:font-name="Times New Roman" fo:font-size="12pt" style:font-size-asian="12pt" style:font-size-complex="12pt"/>
    </style:style>
    <style:style style:name="P114" style:parent-style-name="Normálny" style:family="paragraph">
      <style:text-properties style:font-name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17" style:parent-style-name="Normálny" style:family="paragraph">
      <style:text-properties style:font-name="Times New Roman" fo:font-size="12pt" style:font-size-asian="12pt" style:font-size-complex="12pt"/>
    </style:style>
    <style:style style:name="P11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álny" style:family="paragraph">
      <style:text-properties style:font-name="Times New Roman" fo:font-size="12pt" style:font-size-asian="12pt" style:font-size-complex="12pt"/>
    </style:style>
    <style:style style:name="P12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álny" style:family="paragraph">
      <style:text-properties style:font-name="Times New Roman" fo:font-size="12pt" style:font-size-asian="12pt" style:font-size-complex="12pt"/>
    </style:style>
    <style:style style:name="P122" style:parent-style-name="Normálny" style:family="paragraph">
      <style:text-properties style:font-name="Times New Roman" fo:font-size="12pt" style:font-size-asian="12pt" style:font-size-complex="12pt"/>
    </style:style>
    <style:style style:name="P123" style:parent-style-name="Normálny" style:family="paragraph">
      <style:text-properties style:font-name="Times New Roman" fo:font-size="12pt" style:font-size-asian="12pt" style:font-size-complex="12pt"/>
    </style:style>
    <style:style style:name="P124" style:parent-style-name="Normálny" style:family="paragraph">
      <style:text-properties style:font-name="Times New Roman" fo:font-size="12pt" style:font-size-asian="12pt" style:font-size-complex="12pt"/>
    </style:style>
    <style:style style:name="P125" style:parent-style-name="Normálny" style:family="paragraph">
      <style:text-properties style:font-name="Times New Roman" fo:font-size="12pt" style:font-size-asian="12pt" style:font-size-complex="12pt"/>
    </style:style>
    <style:style style:name="P126" style:parent-style-name="Normálny" style:family="paragraph">
      <style:text-properties style:font-name="Times New Roman" fo:font-size="12pt" style:font-size-asian="12pt" style:font-size-complex="12pt"/>
    </style:style>
    <style:style style:name="P127" style:parent-style-name="Normálny" style:family="paragraph">
      <style:text-properties style:font-name="Times New Roman" fo:font-size="12pt" style:font-size-asian="12pt" style:font-size-complex="12pt"/>
    </style:style>
    <style:style style:name="P128" style:parent-style-name="Normálny" style:family="paragraph">
      <style:text-properties style:font-name="Times New Roman" fo:font-size="12pt" style:font-size-asian="12pt" style:font-size-complex="12pt"/>
    </style:style>
    <style:style style:name="P129" style:parent-style-name="Normálny" style:family="paragraph">
      <style:text-properties style:font-name="Times New Roman" fo:font-size="12pt" style:font-size-asian="12pt" style:font-size-complex="12pt"/>
    </style:style>
    <style:style style:name="P130" style:parent-style-name="Normálny" style:family="paragraph">
      <style:text-properties style:font-name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32" style:parent-style-name="Normálny" style:family="paragraph">
      <style:text-properties style:font-name="Times New Roman" fo:font-size="12pt" style:font-size-asian="12pt" style:font-size-complex="12pt"/>
    </style:style>
    <style:style style:name="P13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34" style:parent-style-name="Normálny" style:family="paragraph">
      <style:text-properties style:font-name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álny" style:family="paragraph">
      <style:text-properties style:font-name="Times New Roman" fo:font-size="12pt" style:font-size-asian="12pt" style:font-size-complex="12pt"/>
    </style:style>
    <style:style style:name="P137" style:parent-style-name="Normálny" style:family="paragraph">
      <style:text-properties style:font-name="Times New Roman" fo:font-size="12pt" style:font-size-asian="12pt" style:font-size-complex="12pt"/>
    </style:style>
    <style:style style:name="P138" style:parent-style-name="Normálny" style:family="paragraph">
      <style:text-properties style:font-name="Times New Roman" fo:font-size="12pt" style:font-size-asian="12pt" style:font-size-complex="12pt"/>
    </style:style>
    <style:style style:name="P139" style:parent-style-name="Normálny" style:family="paragraph">
      <style:text-properties style:font-name="Times New Roman" fo:font-size="12pt" style:font-size-asian="12pt" style:font-size-complex="12pt"/>
    </style:style>
    <style:style style:name="P140" style:parent-style-name="Normálny" style:family="paragraph">
      <style:text-properties style:font-name="Times New Roman" fo:font-size="12pt" style:font-size-asian="12pt" style:font-size-complex="12pt"/>
    </style:style>
    <style:style style:name="P141" style:parent-style-name="Normálny" style:family="paragraph">
      <style:text-properties style:font-name="Times New Roman" fo:font-size="12pt" style:font-size-asian="12pt" style:font-size-complex="12pt"/>
    </style:style>
    <style:style style:name="P142" style:parent-style-name="Normálny" style:family="paragraph">
      <style:text-properties style:font-name="Times New Roman" fo:font-size="12pt" style:font-size-asian="12pt" style:font-size-complex="12pt"/>
    </style:style>
    <style:style style:name="P143" style:parent-style-name="Normálny" style:family="paragraph">
      <style:text-properties style:font-name="Times New Roman" fo:font-size="12pt" style:font-size-asian="12pt" style:font-size-complex="12pt"/>
    </style:style>
    <style:style style:name="P144" style:parent-style-name="Normálny" style:family="paragraph">
      <style:text-properties style:font-name="Times New Roman" fo:font-size="12pt" style:font-size-asian="12pt" style:font-size-complex="12pt"/>
    </style:style>
    <style:style style:name="P145" style:parent-style-name="Normálny" style:family="paragraph">
      <style:text-properties style:font-name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47" style:parent-style-name="Normálny" style:family="paragraph">
      <style:text-properties style:font-name="Times New Roman" fo:font-size="12pt" style:font-size-asian="12pt" style:font-size-complex="12pt"/>
    </style:style>
    <style:style style:name="P14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álny" style:family="paragraph">
      <style:text-properties style:font-name="Times New Roman" fo:font-size="12pt" style:font-size-asian="12pt" style:font-size-complex="12pt"/>
    </style:style>
    <style:style style:name="P15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álny" style:family="paragraph">
      <style:text-properties style:font-name="Times New Roman" fo:font-size="12pt" style:font-size-asian="12pt" style:font-size-complex="12pt"/>
    </style:style>
    <style:style style:name="P152" style:parent-style-name="Normálny" style:family="paragraph">
      <style:text-properties style:font-name="Times New Roman" fo:font-size="12pt" style:font-size-asian="12pt" style:font-size-complex="12pt"/>
    </style:style>
    <style:style style:name="P153" style:parent-style-name="Normálny" style:family="paragraph">
      <style:text-properties style:font-name="Times New Roman" fo:font-size="12pt" style:font-size-asian="12pt" style:font-size-complex="12pt"/>
    </style:style>
    <style:style style:name="P154" style:parent-style-name="Normálny" style:family="paragraph">
      <style:text-properties style:font-name="Times New Roman" fo:font-size="12pt" style:font-size-asian="12pt" style:font-size-complex="12pt"/>
    </style:style>
    <style:style style:name="P155" style:parent-style-name="Normálny" style:family="paragraph">
      <style:text-properties style:font-name="Times New Roman" fo:font-size="12pt" style:font-size-asian="12pt" style:font-size-complex="12pt"/>
    </style:style>
    <style:style style:name="P156" style:parent-style-name="Normálny" style:family="paragraph">
      <style:text-properties style:font-name="Times New Roman" fo:font-size="12pt" style:font-size-asian="12pt" style:font-size-complex="12pt"/>
    </style:style>
    <style:style style:name="P157" style:parent-style-name="Normálny" style:family="paragraph">
      <style:text-properties style:font-name="Times New Roman" fo:font-size="12pt" style:font-size-asian="12pt" style:font-size-complex="12pt"/>
    </style:style>
    <style:style style:name="P158" style:parent-style-name="Normálny" style:family="paragraph">
      <style:text-properties style:font-name="Times New Roman" fo:font-size="12pt" style:font-size-asian="12pt" style:font-size-complex="12pt"/>
    </style:style>
    <style:style style:name="P159" style:parent-style-name="Normálny" style:family="paragraph">
      <style:text-properties style:font-name="Times New Roman" fo:font-size="12pt" style:font-size-asian="12pt" style:font-size-complex="12pt"/>
    </style:style>
    <style:style style:name="P160" style:parent-style-name="Normálny" style:family="paragraph">
      <style:text-properties style:font-name="Times New Roman" fo:font-size="12pt" style:font-size-asian="12pt" style:font-size-complex="12pt"/>
    </style:style>
    <style:style style:name="P161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62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63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64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65" style:parent-style-name="Normálny" style:family="paragraph">
      <style:text-properties style:font-name="Times New Roman" fo:font-size="12pt" style:font-size-asian="12pt" style:font-size-complex="12pt"/>
    </style:style>
    <style:style style:name="P16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álny" style:family="paragraph">
      <style:text-properties style:font-name="Times New Roman" fo:font-size="12pt" style:font-size-asian="12pt" style:font-size-complex="12pt"/>
    </style:style>
    <style:style style:name="P16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9" style:parent-style-name="Normálny" style:family="paragraph">
      <style:text-properties style:font-name="Times New Roman" fo:font-size="12pt" style:font-size-asian="12pt" style:font-size-complex="12pt"/>
    </style:style>
    <style:style style:name="P170" style:parent-style-name="Normálny" style:family="paragraph">
      <style:text-properties style:font-name="Times New Roman" fo:font-size="12pt" style:font-size-asian="12pt" style:font-size-complex="12pt"/>
    </style:style>
    <style:style style:name="P171" style:parent-style-name="Normálny" style:family="paragraph">
      <style:text-properties style:font-name="Times New Roman" fo:font-size="12pt" style:font-size-asian="12pt" style:font-size-complex="12pt"/>
    </style:style>
    <style:style style:name="P172" style:parent-style-name="Normálny" style:family="paragraph">
      <style:text-properties style:font-name="Times New Roman" fo:font-size="12pt" style:font-size-asian="12pt" style:font-size-complex="12pt"/>
    </style:style>
    <style:style style:name="P173" style:parent-style-name="Normálny" style:family="paragraph">
      <style:text-properties style:font-name="Times New Roman" fo:font-size="12pt" style:font-size-asian="12pt" style:font-size-complex="12pt"/>
    </style:style>
    <style:style style:name="P174" style:parent-style-name="Normálny" style:family="paragraph">
      <style:text-properties style:font-name="Times New Roman" fo:font-size="12pt" style:font-size-asian="12pt" style:font-size-complex="12pt"/>
    </style:style>
    <style:style style:name="P175" style:parent-style-name="Normálny" style:family="paragraph">
      <style:text-properties style:font-name="Times New Roman" fo:font-size="12pt" style:font-size-asian="12pt" style:font-size-complex="12pt"/>
    </style:style>
    <style:style style:name="P176" style:parent-style-name="Normálny" style:family="paragraph">
      <style:text-properties style:font-name="Times New Roman" fo:font-size="12pt" style:font-size-asian="12pt" style:font-size-complex="12pt"/>
    </style:style>
    <style:style style:name="P177" style:parent-style-name="Normálny" style:family="paragraph">
      <style:text-properties style:font-name="Times New Roman" fo:font-size="12pt" style:font-size-asian="12pt" style:font-size-complex="12pt"/>
    </style:style>
    <style:style style:name="P178" style:parent-style-name="Normálny" style:family="paragraph">
      <style:text-properties style:font-name="Times New Roman" fo:font-size="12pt" style:font-size-asian="12pt" style:font-size-complex="12pt" fo:background-color="#FFFF00"/>
    </style:style>
    <style:style style:name="P179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80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81" style:parent-style-name="Normálny" style:family="paragraph">
      <style:text-properties style:font-name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83" style:parent-style-name="Normálny" style:family="paragraph">
      <style:text-properties style:font-name="Times New Roman" fo:font-size="12pt" style:font-size-asian="12pt" style:font-size-complex="12pt"/>
    </style:style>
    <style:style style:name="P184" style:parent-style-name="Normálny" style:family="paragraph">
      <style:text-properties style:font-name="Times New Roman" fo:font-size="12pt" style:font-size-asian="12pt" style:font-size-complex="12pt"/>
    </style:style>
    <style:style style:name="P185" style:parent-style-name="Normálny" style:family="paragraph">
      <style:text-properties style:font-name="Times New Roman" fo:font-size="12pt" style:font-size-asian="12pt" style:font-size-complex="12pt"/>
    </style:style>
    <style:style style:name="P186" style:parent-style-name="Normálny" style:family="paragraph">
      <style:text-properties style:font-name="Times New Roman" fo:font-size="12pt" style:font-size-asian="12pt" style:font-size-complex="12pt"/>
    </style:style>
    <style:style style:name="P18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álny" style:family="paragraph">
      <style:text-properties style:font-name="Times New Roman" fo:font-size="12pt" style:font-size-asian="12pt" style:font-size-complex="12pt"/>
    </style:style>
    <style:style style:name="P193" style:parent-style-name="Normálny" style:family="paragraph">
      <style:text-properties style:font-name="Times New Roman" fo:font-size="12pt" style:font-size-asian="12pt" style:font-size-complex="12pt"/>
    </style:style>
    <style:style style:name="P194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Normálny" style:family="paragraph">
      <style:text-properties style:font-name="Times New Roman" fo:font-size="12pt" style:font-size-asian="12pt" style:font-size-complex="12pt"/>
    </style:style>
    <style:style style:name="P197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álny" style:family="paragraph">
      <style:text-properties style:font-name="Times New Roman" fo:font-size="12pt" style:font-size-asian="12pt" style:font-size-complex="12pt"/>
    </style:style>
    <style:style style:name="P201" style:parent-style-name="Normálny" style:family="paragraph">
      <style:text-properties style:font-name="Times New Roman" fo:font-size="12pt" style:font-size-asian="12pt" style:font-size-complex="12pt"/>
    </style:style>
    <style:style style:name="P202" style:parent-style-name="Normálny" style:family="paragraph">
      <style:text-properties style:font-name="Times New Roman" fo:font-size="12pt" style:font-size-asian="12pt" style:font-size-complex="12pt"/>
    </style:style>
    <style:style style:name="P203" style:parent-style-name="Normálny" style:family="paragraph">
      <style:text-properties style:font-name="Times New Roman" fo:font-size="12pt" style:font-size-asian="12pt" style:font-size-complex="12pt"/>
    </style:style>
    <style:style style:name="P204" style:parent-style-name="Normálny" style:family="paragraph">
      <style:text-properties style:font-name="Times New Roman" fo:font-size="12pt" style:font-size-asian="12pt" style:font-size-complex="12pt"/>
    </style:style>
    <style:style style:name="P205" style:parent-style-name="Normálny" style:family="paragraph">
      <style:text-properties style:font-name="Times New Roman" fo:font-size="12pt" style:font-size-asian="12pt" style:font-size-complex="12pt"/>
    </style:style>
    <style:style style:name="P206" style:parent-style-name="Normálny" style:family="paragraph">
      <style:text-properties style:font-name="Times New Roman" fo:font-size="12pt" style:font-size-asian="12pt" style:font-size-complex="12pt"/>
    </style:style>
    <style:style style:name="P207" style:parent-style-name="Normálny" style:family="paragraph">
      <style:text-properties style:font-name="Times New Roman" fo:font-size="12pt" style:font-size-asian="12pt" style:font-size-complex="12pt"/>
    </style:style>
    <style:style style:name="P208" style:parent-style-name="Normálny" style:family="paragraph">
      <style:text-properties style:font-name="Times New Roman" fo:font-size="12pt" style:font-size-asian="12pt" style:font-size-complex="12pt"/>
    </style:style>
    <style:style style:name="P209" style:parent-style-name="Normálny" style:family="paragraph">
      <style:text-properties style:font-name="Times New Roman" fo:font-size="12pt" style:font-size-asian="12pt" style:font-size-complex="12pt"/>
    </style:style>
    <style:style style:name="P210" style:parent-style-name="Normálny" style:family="paragraph">
      <style:text-properties style:font-name="Times New Roman" fo:font-size="12pt" style:font-size-asian="12pt" style:font-size-complex="12pt"/>
    </style:style>
    <style:style style:name="P211" style:parent-style-name="Normálny" style:family="paragraph">
      <style:text-properties style:font-name="Times New Roman" fo:font-size="12pt" style:font-size-asian="12pt" style:font-size-complex="12pt"/>
    </style:style>
    <style:style style:name="P212" style:parent-style-name="Normálny" style:family="paragraph">
      <style:text-properties style:font-name="Times New Roman" fo:font-size="12pt" style:font-size-asian="12pt" style:font-size-complex="12pt"/>
    </style:style>
    <style:style style:name="P213" style:parent-style-name="Normálny" style:family="paragraph">
      <style:text-properties style:font-name="Times New Roman" fo:font-size="12pt" style:font-size-asian="12pt" style:font-size-complex="12pt"/>
    </style:style>
    <style:style style:name="P214" style:parent-style-name="Normálny" style:family="paragraph">
      <style:text-properties style:font-name="Times New Roman" fo:font-size="12pt" style:font-size-asian="12pt" style:font-size-complex="12pt"/>
    </style:style>
    <style:style style:name="P215" style:parent-style-name="Normálny" style:family="paragraph">
      <style:text-properties style:font-name="Times New Roman" fo:font-size="12pt" style:font-size-asian="12pt" style:font-size-complex="12pt"/>
    </style:style>
    <style:style style:name="P216" style:parent-style-name="Normálny" style:family="paragraph">
      <style:text-properties style:font-name="Times New Roman" fo:font-size="12pt" style:font-size-asian="12pt" style:font-size-complex="12pt"/>
    </style:style>
    <style:style style:name="P217" style:parent-style-name="Normálny" style:family="paragraph">
      <style:text-properties style:font-name="Times New Roman" fo:font-size="12pt" style:font-size-asian="12pt" style:font-size-complex="12pt"/>
    </style:style>
    <style:style style:name="P218" style:parent-style-name="Normálny" style:family="paragraph">
      <style:text-properties style:font-name="Times New Roman" fo:font-size="12pt" style:font-size-asian="12pt" style:font-size-complex="12pt"/>
    </style:style>
    <style:style style:name="P219" style:parent-style-name="Normálny" style:family="paragraph">
      <style:text-properties style:font-name="Times New Roman" fo:font-size="12pt" style:font-size-asian="12pt" style:font-size-complex="12pt"/>
    </style:style>
    <style:style style:name="P220" style:parent-style-name="Normálny" style:family="paragraph">
      <style:text-properties style:font-name="Times New Roman" fo:font-size="12pt" style:font-size-asian="12pt" style:font-size-complex="12pt"/>
    </style:style>
    <style:style style:name="P221" style:parent-style-name="Normálny" style:family="paragraph">
      <style:text-properties style:font-name="Times New Roman" fo:font-size="12pt" style:font-size-asian="12pt" style:font-size-complex="12pt"/>
    </style:style>
    <style:style style:name="P222" style:parent-style-name="Normálny" style:family="paragraph">
      <style:text-properties style:font-name="Times New Roman" fo:font-size="12pt" style:font-size-asian="12pt" style:font-size-complex="12pt"/>
    </style:style>
    <style:style style:name="P223" style:parent-style-name="Normálny" style:family="paragraph">
      <style:text-properties style:font-name="Times New Roman" fo:font-size="12pt" style:font-size-asian="12pt" style:font-size-complex="12pt"/>
    </style:style>
    <style:style style:name="P224" style:parent-style-name="Normálny" style:family="paragraph">
      <style:text-properties style:font-name="Times New Roman" fo:font-size="12pt" style:font-size-asian="12pt" style:font-size-complex="12pt"/>
    </style:style>
    <style:style style:name="P225" style:parent-style-name="Normálny" style:family="paragraph">
      <style:text-properties style:font-name="Times New Roman" fo:font-size="12pt" style:font-size-asian="12pt" style:font-size-complex="12pt"/>
    </style:style>
    <style:style style:name="P226" style:parent-style-name="Normálny" style:family="paragraph">
      <style:text-properties style:font-name="Times New Roman" fo:font-size="12pt" style:font-size-asian="12pt" style:font-size-complex="12pt"/>
    </style:style>
    <style:style style:name="P227" style:parent-style-name="Normálny" style:family="paragraph">
      <style:text-properties style:font-name="Times New Roman" fo:font-size="12pt" style:font-size-asian="12pt" style:font-size-complex="12pt"/>
    </style:style>
    <style:style style:name="P228" style:parent-style-name="Normálny" style:family="paragraph">
      <style:text-properties style:font-name="Times New Roman" fo:font-size="12pt" style:font-size-asian="12pt" style:font-size-complex="12pt"/>
    </style:style>
    <style:style style:name="P229" style:parent-style-name="Normálny" style:family="paragraph">
      <style:text-properties style:font-name="Times New Roman" fo:font-size="12pt" style:font-size-asian="12pt" style:font-size-complex="12pt"/>
    </style:style>
    <style:style style:name="P230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ápisnica</text:p>
      <text:p text:style-name="P2">zo  zasadnutia Obecného zastupiteľstva Obce Inovce, konaného dňa 11.12.2020</text:p>
      <text:p text:style-name="P3">-----------------------------------------------------------------------------------------------------------------</text:p>
      <text:p text:style-name="Normálny"><text:span text:style-name="T4">Prítomní:</text:span><text:span text:style-name="T5"><text:s text:c="6"/>Ján Chrapovič, starosta obce</text:span></text:p>
      <text:p text:style-name="Normálny"><text:span text:style-name="T6">Poslanci</text:span><text:span text:style-name="T7">:</text:span></text:p>
      <text:p text:style-name="P8">Libor Chrapovič</text:p>
      <text:p text:style-name="P9">Martin Chuda</text:p>
      <text:p text:style-name="P10">Jaroslav Riabec</text:p>
      <text:p text:style-name="P11">Stanislav Babič<text:s/></text:p>
      <text:p text:style-name="P12">___________________________________________________________________________</text:p>
      <text:p text:style-name="P13">Neprítomní:</text:p>
      <text:p text:style-name="P14">Poslanci:</text:p>
      <text:p text:style-name="P15">Róbert Ivaniš</text:p>
      <text:p text:style-name="P16">___________________________________________________________________________</text:p>
      <text:p text:style-name="P17"/>
      <text:p text:style-name="P18">PROGRAM:</text:p>
      <text:p text:style-name="P19">1. Otvorenie zasadnutia</text:p>
      <text:p text:style-name="P20">2. Návrh na overovateľov zápisnice a zapisovateľa<text:s/></text:p>
      <text:p text:style-name="P21">3. Kontrola plnenia uznesení</text:p>
      <text:p text:style-name="P22"><text:span text:style-name="T23">4. Plán kontrolnej činnosti na 1. polrok 2021<text:s/></text:span></text:p>
      <text:p text:style-name="P24">5. a) rozpočet obce na rok 2021 a viacročný rozpočet na roky 2022 a 2023<text:s/></text:p>
      <text:p text:style-name="P25"><text:span text:style-name="T26"><text:s text:c="4"/>b) stanovisko hlavnej kontrolórky obce k rozpočtu obce na roky 2021- 2023<text:s/></text:span></text:p>
      <text:p text:style-name="P27">6. <text:s/>VZN č. 1/2021 o miestnom<text:s/>poplatku za komunálne odpady a drobné stavebné odpady</text:p>
      <text:p text:style-name="P28">7. Čerpanie finančného rozpočtu v roku 2020<text:s/></text:p>
      <text:p text:style-name="P29">8. VZN o ostatných poplatkoch obce</text:p>
      <text:p text:style-name="P30">9. Predaj unimobunky</text:p>
      <text:p text:style-name="P31">10. Rôzne – Diskusia</text:p>
      <text:p text:style-name="P32">11. Záver</text:p>
      <text:p text:style-name="P33"/>
      <text:p text:style-name="P34"/>
      <text:p text:style-name="Normálny"><text:span text:style-name="T35">K bodu 1. Otvorenie zasadnutia a schválenie programu</text:span></text:p>
      <text:p text:style-name="P36">Rokovanie otvoril Ján Chrapovič, starosta obce. Privítal všetkých prítomných. Starosta konštatoval, že OZ je uznášania schopné a dal hlasovať za program podľa pozvánky.<text:s/></text:p>
      <text:p text:style-name="P37"/>
      <text:p text:style-name="P38"/>
      <text:soft-page-break/>
      <text:p text:style-name="P39">Hlasovanie: <text:s text:c="20"/>za: : <text:s text:c="4"/>Libor Chrapovič</text:p>
      <text:p text:style-name="P40"><text:s text:c="41"/><text:s text:c="11"/>Martin Chuda</text:p>
      <text:p text:style-name="P41"><text:s text:c="52"/>Jaroslav Riabec <text:s/></text:p>
      <text:p text:style-name="P42"><text:s text:c="52"/>Stanislav Babič</text:p>
      <text:p text:style-name="P43"><text:s text:c="5"/></text:p>
      <text:p text:style-name="P44"><text:s text:c="38"/>Proti: 0</text:p>
      <text:p text:style-name="P45"><text:s text:c="30"/>Zdržalo sa:<text:s/>0</text:p>
      <text:p text:style-name="P46"/>
      <text:p text:style-name="P47"/>
      <text:p text:style-name="P48"/>
      <text:p text:style-name="Normálny"><text:span text:style-name="T49">K bodu 2. Určenie zapisovateľa a overovateľov zápisnice</text:span></text:p>
      <text:p text:style-name="P50">Overovateľ zápisnice: <text:s/>Jaroslav Riabec<text:s/></text:p>
      <text:p text:style-name="P51"><text:s text:c="37"/>Libor Chrapovič</text:p>
      <text:p text:style-name="P52"><text:s text:c="40"/></text:p>
      <text:p text:style-name="P53"/>
      <text:p text:style-name="P54">Zapisovateľka: <text:s text:c="13"/>Bc. Lucia Lechmanová</text:p>
      <text:p text:style-name="P55">Hlasovanie: <text:s text:c="18"/>Za: <text:s text:c="4"/>Libor Chrapovič</text:p>
      <text:p text:style-name="P56"><text:s text:c="49"/>Martin Chuda</text:p>
      <text:p text:style-name="P57"><text:s text:c="49"/>Jaroslav Riabec <text:s text:c="2"/></text:p>
      <text:p text:style-name="P58"><text:s text:c="49"/>Stanislav Babič</text:p>
      <text:p text:style-name="P59"/>
      <text:p text:style-name="P60"><text:s text:c="6"/><text:s text:c="33"/>Proti: <text:s text:c="8"/>0</text:p>
      <text:p text:style-name="P61"><text:s text:c="39"/>Zdržal sa: <text:s/>0 <text:s/></text:p>
      <text:p text:style-name="P62"/>
      <text:p text:style-name="P63"/>
      <text:p text:style-name="P64"/>
      <text:p text:style-name="Normálny"><text:span text:style-name="T65">K bodu 3. Kontrola plnenia uznesenia</text:span><text:span text:style-name="T66"><text:s text:c="10"/></text:span></text:p>
      <text:p text:style-name="P67">Informáciu o plnení uznesení zo zasadnutia OZ predložil starosta obce.</text:p>
      <text:p text:style-name="P68">Uznesenie č. 27/2020: <text:s text:c="2"/></text:p>
      <text:p text:style-name="P69">Obecné zastupiteľstvo Obce Inovce v súlade §11 ods.4 zákona č.369/1990 Zb. o obecnom zriadení v z.n.p.</text:p>
      <text:p text:style-name="P70"/>
      <text:soft-page-break/>
      <text:p text:style-name="P71">Berie na vedomie: <text:s/></text:p>
      <text:p text:style-name="P72">Informáciu o plnení uznesení zo zasadnutia OZ.</text:p>
      <text:p text:style-name="P73"/>
      <text:p text:style-name="P74">Hlasovanie: <text:s text:c="20"/>za: : <text:s text:c="4"/>Libor Chrapovič</text:p>
      <text:p text:style-name="P75"><text:s text:c="52"/>Martin Chuda</text:p>
      <text:p text:style-name="P76"><text:s text:c="52"/>Jaroslav Riabec <text:s/></text:p>
      <text:p text:style-name="P77"><text:s text:c="52"/>Stanislav Babič</text:p>
      <text:p text:style-name="P78"><text:s text:c="5"/></text:p>
      <text:p text:style-name="P79"><text:s text:c="38"/>Proti: 0</text:p>
      <text:p text:style-name="P80"><text:s text:c="30"/>Zdržalo sa: 0</text:p>
      <text:p text:style-name="P81"/>
      <text:p text:style-name="Normálny"><text:span text:style-name="T82">K bodu <text:s/>4. Plán kontrolnej činnosti na 1. polrok 2021</text:span></text:p>
      <text:p text:style-name="P83">Uznesenie predložil starosta obce.</text:p>
      <text:p text:style-name="P84">Uznesenie č.28/2020:</text:p>
      <text:p text:style-name="P85">Obecné zastupiteľstvo Obce Inovce v súlade zákona č. 369/1990 Zb. o obecnom zriadení v z.n.p.</text:p>
      <text:p text:style-name="P86">Schvaľuje:</text:p>
      <text:p text:style-name="P87">Plán kontrolnej činnosti na 1. polrok 2021</text:p>
      <text:p text:style-name="Normálny"/>
      <text:p text:style-name="P88">Hlasovanie: <text:s text:c="20"/>za: : <text:s text:c="4"/>Libor Chrapovič</text:p>
      <text:p text:style-name="P89"><text:s text:c="52"/>Martin Chuda</text:p>
      <text:p text:style-name="P90"><text:s text:c="52"/>Jaroslav Riabec<text:s/></text:p>
      <text:p text:style-name="P91"><text:s text:c="8"/><text:s text:c="44"/>Stanislav Babič</text:p>
      <text:p text:style-name="P92"><text:s text:c="5"/></text:p>
      <text:p text:style-name="P93"><text:s text:c="38"/>Proti: 0</text:p>
      <text:p text:style-name="P94"><text:s text:c="30"/>Zdržalo sa: 0</text:p>
      <text:p text:style-name="P95"/>
      <text:p text:style-name="P96">K bodu 5. a)rozpočet obce na rok2021 a viac ročný rozpočet na roky 2022 a 2023</text:p>
      <text:p text:style-name="Normálny"><text:span text:style-name="T97"><text:s text:c="17"/>b)</text:span><text:span text:style-name="T98">stanovisko hlavnej kontrolórky obce k rozpočtu obce na roky 2021-2023</text:span></text:p>
      <text:p text:style-name="P99">Správy o rozpočte a stanovisko kontrolórky predložila zapisovateľka.</text:p>
      <text:p text:style-name="P100"/>
      <text:p text:style-name="P101">Uznesenie č.29/2020</text:p>
      <text:soft-page-break/>
      <text:p text:style-name="P102">Obecné zastupiteľstvo Obce Inovce v súlade zákona č. 369/1990 Zb. o obecnom zriadení v z.n.p</text:p>
      <text:p text:style-name="P103">Berú na vedomie:</text:p>
      <text:p text:style-name="P104">Správy o rozpočte na roky 2022-2023 a stanovisko hlavnej kontrolórky.</text:p>
      <text:p text:style-name="P105"/>
      <text:p text:style-name="P106">Hlasovanie: <text:s text:c="20"/>za: : <text:s text:c="4"/>Libor Chrapovič</text:p>
      <text:p text:style-name="P107"><text:s text:c="52"/>Martin Chuda</text:p>
      <text:p text:style-name="P108"><text:s text:c="45"/><text:s text:c="7"/>Jaroslav Riabec <text:s/></text:p>
      <text:p text:style-name="P109"><text:s text:c="52"/>Stanislav Babič</text:p>
      <text:p text:style-name="P110"><text:s text:c="5"/></text:p>
      <text:p text:style-name="P111"><text:s text:c="38"/>Proti: 0</text:p>
      <text:p text:style-name="P112"><text:s text:c="30"/>Zdržalo sa: 0</text:p>
      <text:p text:style-name="P113"/>
      <text:p text:style-name="P114"/>
      <text:p text:style-name="Normálny"><text:span text:style-name="T115">K bodu 6. VZN č. 1/2021 o miestnom poplatku za komunálne odpady<text:s/></text:span><text:span text:style-name="T116">a drobné stavebné odpady.<text:s/></text:span></text:p>
      <text:p text:style-name="P117">Všeobecné záväzné nariadenie obce Inovce č. 1/2021 predloží starosta obce.<text:s/></text:p>
      <text:p text:style-name="P118">Uznesenie č.30/2020</text:p>
      <text:p text:style-name="P119">Obecné zastupiteľstvo Obce Inovce v súlade zákona č. 369/1990 Zb. o obecnom zriadení v z.n.p</text:p>
      <text:p text:style-name="P120">Berie na vedomie:<text:s/></text:p>
      <text:p text:style-name="P121"><text:s/>Všeobecné záväzné nariadenie obce Inovce č. 1/2021 .</text:p>
      <text:p text:style-name="P122">Hlasovanie: <text:s text:c="20"/>za: <text:s text:c="6"/>Libor Chrapovič</text:p>
      <text:p text:style-name="P123"><text:s text:c="52"/>Martin Chuda</text:p>
      <text:p text:style-name="P124"><text:s text:c="52"/>Jaroslav Riabec <text:s/></text:p>
      <text:p text:style-name="P125"><text:s text:c="30"/><text:s text:c="22"/>Stanislav Babič</text:p>
      <text:p text:style-name="P126"><text:s text:c="5"/></text:p>
      <text:p text:style-name="P127"><text:s text:c="38"/>Proti: 0</text:p>
      <text:p text:style-name="P128"><text:s text:c="30"/>Zdržalo sa: 0</text:p>
      <text:p text:style-name="P129"/>
      <text:p text:style-name="P130"/>
      <text:p text:style-name="Normálny"><text:span text:style-name="T131">K bodu 7. Čerpanie finančného rozpočtu v roku 2020</text:span></text:p>
      <text:p text:style-name="P132">Čerpanie finančného rozpočtu v roku 2020 predloží starosta obce.<text:s/></text:p>
      <text:soft-page-break/>
      <text:p text:style-name="P133">Uznesenie č.31/2020</text:p>
      <text:p text:style-name="P134">Obecné zastupiteľstvo Obce Inovce v súlade zákona č. 369/1990 Zb. o obecnom zriadení v z.n.p</text:p>
      <text:p text:style-name="Normálny"><text:span text:style-name="T135">Berie na vedomie:<text:s/></text:span></text:p>
      <text:p text:style-name="P136"><text:s/>Čerpanie finančného rozpočtu v roku 2020.</text:p>
      <text:p text:style-name="P137">Hlasovanie: <text:s text:c="20"/>za: <text:s text:c="6"/>Libor Chrapovič</text:p>
      <text:p text:style-name="P138"><text:s text:c="25"/><text:s text:c="27"/>Martin Chuda</text:p>
      <text:p text:style-name="P139"><text:s text:c="52"/>Jaroslav Riabec <text:s/></text:p>
      <text:p text:style-name="P140"><text:s text:c="52"/>Stanislav Babič</text:p>
      <text:p text:style-name="P141"><text:s text:c="5"/></text:p>
      <text:p text:style-name="P142"><text:s text:c="38"/>Proti: 0</text:p>
      <text:p text:style-name="P143"><text:s text:c="30"/>Zdržalo sa: 0</text:p>
      <text:p text:style-name="P144"/>
      <text:p text:style-name="P145"/>
      <text:p text:style-name="Normálny"><text:span text:style-name="T146">K bodu 8. VZN o ostatných poplatkoch obce.</text:span></text:p>
      <text:p text:style-name="P147">VZN o ostatných poplatkoch obce predloží starosta obce.<text:s/></text:p>
      <text:p text:style-name="P148">Uznesenie č.32/2020</text:p>
      <text:p text:style-name="P149">Obecné zastupiteľstvo Obce Inovce v súlade zákona č. 369/1990 Zb. o obecnom zriadení v z.n.p</text:p>
      <text:p text:style-name="P150">Berie na vedomie:<text:s/></text:p>
      <text:p text:style-name="P151">VZN o ostatných poplatkoch obce.</text:p>
      <text:p text:style-name="P152">Hlasovanie: <text:s text:c="20"/>za: <text:s text:c="6"/>Libor Chrapovič</text:p>
      <text:p text:style-name="P153"><text:s text:c="52"/>Martin Chuda</text:p>
      <text:p text:style-name="P154"><text:s text:c="52"/>Jaroslav Riabec <text:s/></text:p>
      <text:p text:style-name="P155"><text:s text:c="8"/><text:s text:c="44"/>Stanislav Babič</text:p>
      <text:p text:style-name="P156"><text:s text:c="5"/></text:p>
      <text:p text:style-name="P157"><text:s text:c="38"/>Proti: 0</text:p>
      <text:p text:style-name="P158"><text:s text:c="30"/>Zdržalo sa: 0</text:p>
      <text:p text:style-name="P159"/>
      <text:p text:style-name="P160"/>
      <text:p text:style-name="P161"/>
      <text:p text:style-name="P162"/>
      <text:p text:style-name="P163"/>
      <text:soft-page-break/>
      <text:p text:style-name="P164">K bodu 9. Predaj unimobunky.</text:p>
      <text:p text:style-name="P165">Predaj unimobunky v hodnote 500 eur.</text:p>
      <text:p text:style-name="P166">Uznesenie č.33/2020</text:p>
      <text:p text:style-name="P167">Obecné zastupiteľstvo Obce Inovce v súlade zákona č. 369/1990 Zb. o obecnom zriadení v z.n.p</text:p>
      <text:p text:style-name="P168">Schvaľuje:<text:s/></text:p>
      <text:p text:style-name="P169">Predaj unimobunky v hodnote 500 eur.<text:s/></text:p>
      <text:p text:style-name="P170"/>
      <text:p text:style-name="P171">Hlasovanie: <text:s text:c="20"/>za: <text:s text:c="6"/>Libor Chrapovič</text:p>
      <text:p text:style-name="P172"><text:s text:c="52"/>Martin<text:s/>Chuda</text:p>
      <text:p text:style-name="P173"><text:s text:c="52"/>Jaroslav Riabec <text:s/></text:p>
      <text:p text:style-name="P174"><text:s text:c="52"/>Stanislav Babič</text:p>
      <text:p text:style-name="P175"><text:s text:c="5"/></text:p>
      <text:p text:style-name="P176"><text:s text:c="38"/>Proti: 0</text:p>
      <text:p text:style-name="P177"><text:s text:c="30"/>Zdržalo sa: 0</text:p>
      <text:p text:style-name="P178"/>
      <text:p text:style-name="P179"/>
      <text:p text:style-name="P180">K bodu 10.<text:s/>Rôzne – Diskusia <text:s text:c="3"/></text:p>
      <text:p text:style-name="Normálny"/>
      <text:p text:style-name="P181">Starosta obce informoval poslancov ohľadom podaného projektu „Úprava verejného priestranstva obce“. Poslanci diskutovali ohľadom projektu a jeho prípadného naplnenie.<text:s/></text:p>
      <text:p text:style-name="Normálny"><text:span text:style-name="T182">K bodu 11. Záver</text:span></text:p>
      <text:p text:style-name="P183">Starosta poďakoval všetkým za účasť a ukončil zasadnutie OZ. Zasadnutie OZ bolo ukončené o 19:00 hod.</text:p>
      <text:p text:style-name="P184"/>
      <text:p text:style-name="P185">Zapísala: Bc. Lucia Lechmanová</text:p>
      <text:p text:style-name="P186"/>
      <text:p text:style-name="P187"><text:s text:c="119"/>Ján Chrapovič</text:p>
      <text:p text:style-name="P188"><text:s text:c="37"/><text:s text:c="69"/>______________________</text:p>
      <text:p text:style-name="P189"><text:s text:c="119"/>starosta obce</text:p>
      <text:p text:style-name="P190"/>
      <text:p text:style-name="P191"><text:s/>Overovatelia: <text:s/></text:p>
      <text:p text:style-name="P192">Jaroslav Riabec <text:s text:c="54"/>.....................................</text:p>
      <text:p text:style-name="P193">Libor Chrapovič <text:s text:c="53"/>.....................................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APOVIČ Ján</meta:initial-creator>
    <dc:creator>CHRAPOVIČ Ján</dc:creator>
    <meta:creation-date>2019-04-01T13:56:00Z</meta:creation-date>
    <dc:date>2021-01-18T07:07:00Z</dc:date>
    <meta:print-date>2020-12-15T07:53:00Z</meta:print-date>
    <meta:template xlink:href="Normal" xlink:type="simple"/>
    <meta:editing-cycles>87</meta:editing-cycles>
    <meta:editing-duration>PT53820S</meta:editing-duration>
    <meta:document-statistic meta:page-count="8" meta:paragraph-count="15" meta:word-count="1181" meta:character-count="7901" meta:row-count="56" meta:non-whitespace-character-count="6735"/>
  </office:meta>
</office:document-meta>
</file>